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GEWIJZIGDE OVERNAME “LOVE 2 EAT”, HOOGSTRAAT 10, 3111 HH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ij de burgemeester is een vergunning aangevraagd op grond van artikel 2:28 van de Algemene Plaatselijke Verordening Schiedam en artikel 3 van Drank- en Horecawet voor de wijziging van het type horeca-exploitatie van het horecabedrijf “love 2 Eat” gevestigd in het pand met adres Hoogstraat 10, 3111 HH te Schiedam. Het betreft een wijziging van een restaurant naar grillroom (categorie E).</text:p>
            <text:section text:name="structuurtekst_id1-3-2-2-1-2" text:style-name="structuurtekst">
              <text:p text:style-name="al">De openingstijden zijn:</text:p>
              <text:list text:style-name="id1-3-2-2-1-2-2">
                <text:list-item text:style-override="id1-3-2-2-1-2-2-1">
                  <text:number>-</text:number>
                  <text:p text:style-name="al">zondag tot en met donderdag van 07.00 uur - 01.00 uur</text:p>
                </text:list-item>
                <text:list-item text:style-override="id1-3-2-2-1-2-2-2">
                  <text:number>-</text:number>
                  <text:p text:style-name="al">vrijdag en zaterdag van 07.00 uur - 04.00 uur</text:p>
                </text:list-item>
              </text:list>
              <text:p text:style-name="al">Vanaf woensdag 3 december 2014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Hoogstraat 10”.</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054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4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4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GEWIJZIGDE OVERNAME “LOVE 2 EAT”, HOOGSTRAAT 10, 3111 HH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540</meta:user-defined>
    <meta:user-defined meta:name="OVERHEIDop.GmbID/DC.identifier">gmb-2014-7054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Gemeente/DC.spatial">Schiedam</meta:user-defined>
    <meta:user-defined meta:name="OVERHEIDop.versieInformatie"/>
  </office:meta>
</office:document-meta>
</file>