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Maatwerkvoorschriften op grond van het Activiteitenbesluit betreffende het aspect geluid, H.C.R. De Rustende Jager B.V., Venneperweg 471, 2153 AD Nieuw-Vennep, naar aanleiding van een melding voor een frequenter gebruik van een hoger geluidsniveau in de jachtzaal zijn maatwerkvoorschriften opgelegd (voorschriften A.1 tot A.2), besluitnummer 6438, 01-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de heer J.L.M. Keijser. </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538</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38</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38</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betreffende het aspect geluid, H.C.R. De Rustende Jager B.V., Venneperweg 471, 2153 AD Nieuw-Vennep, naar aanleiding van een melding voor een frequenter gebruik van een hoger geluidsniveau in de jachtzaal zijn maatwerkvoorschriften opgelegd (voorschriften A.1 tot A.2), besluitnummer 6438, 01-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538</meta:user-defined>
    <meta:user-defined meta:name="OVERHEIDop.GmbID/DC.identifier">gmb-2014-705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AD 4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72 475388</meta:user-defined>
    <meta:user-defined meta:name="OVERHEIDop.versieInformatie"/>
  </office:meta>
</office:document-meta>
</file>