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subsidie jeugd- en jongeren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Borsele</text:p>
            <text:p text:style-name="common-al">overwegende dat het gewenst is uitvoeringsregels vast te stellen ten behoeve van de subsidiëring aan het jeugd- en jongerenwerk</text:p>
            <text:p text:style-name="common-al">gelet op artikel 2, tweede lid, artikel 4, derde lid en artikel 6, tweede lid van de Algemene subsidieverordening gemeente Borsele 2011.</text:p>
            <text:p text:style-name="common-al">besluiten vast te stellen de volgende regeling:</text:p>
            <text:p text:style-name="common-al">Uitvoeringsregeling subsidie jeugd- en jongerenwerk gemeente Borsele 2015</text:p>
            <text:p text:style-name="common-al">
            <text:span text:style-name="nadrukvet">Artikel 1 Begripsomschrijvingen</text:span>
          </text:p>
            <text:p text:style-name="common-al">In deze regeling wordt verstaan onder:</text:p>
            <text:p text:style-name="common-al">a. Algemene subsidieverordening: de Algemene subsidieverordeninggemeente Borsele 2011<text:span text:style-name="nadrukvet">.</text:span></text:p>
            <text:p text:style-name="common-al">b. Jeugd- en Jongerenwerk:organisaties, zonder winstoogmerk, die activiteiten organiseren voor kinderen en jongeren tot en met 23 jaar.</text:p>
            <text:p text:style-name="common-al">
            <text:span text:style-name="nadrukvet">Artikel 2 Activiteiten die voor subsidie in aanmerking komen</text:span>
          </text:p>
            <text:p text:style-name="common-al">Subsidie op grond van deze regeling kan worden verstrekt aan organisaties die zich bezig houden met het scheppen van aan leeftijd en situatie aangepaste mogelijkheden tot spel, creatieve activiteiten, verkenning van de natuur, alsmede tot sociaal-culturele en recreatieve ontmoeting van leeftijdsgenoten, niet zijnde:</text:p>
            <text:list text:style-name="id1-3-2-2-1-12">
              <text:list-item text:style-override="id1-3-2-2-1-12-1">
                <text:number>a.</text:number>
                <text:p text:style-name="al">Organisaties die zich beroepsmatig bezighouden met een of meerdere werkvormen zoals genoemd in artikel 1.</text:p>
              </text:list-item>
              <text:list-item text:style-override="id1-3-2-2-1-12-2">
                <text:number>b.</text:number>
                <text:p text:style-name="al">Organisaties die zich in georganiseerd verband voornamelijk bezig houden met sport- of cultuurbeoefening</text:p>
              </text:list-item>
              <text:list-item text:style-override="id1-3-2-2-1-12-3">
                <text:number>c.</text:number>
                <text:p text:style-name="al">Organisaties die zich bezighouden met peuterspeelzaalwerk dan wel kinderdagopvang</text:p>
              </text:list-item>
              <text:list-item text:style-override="id1-3-2-2-1-12-4">
                <text:number>d.</text:number>
                <text:p text:style-name="al">Organisaties die bekostigd worden op grond van de wet op het primair onderwijs</text:p>
              </text:list-item>
              <text:list-item text:style-override="id1-3-2-2-1-12-5">
                <text:number>e.</text:number>
                <text:p text:style-name="al">Organisaties die uitsluitend of in hoofdzaak werkzaam zijn in het belang van een politieke partij, een vakorganisatie of een bedrijf</text:p>
              </text:list-item>
            </text:list>
            <text:p text:style-name="common-al">
            <text:span text:style-name="nadrukvet">Artikel 3 Doelgroep</text:span>
          </text:p>
            <text:p text:style-name="common-al">Subsidie op grond van deze regeling wordt uitsluitend verstrekt aan:</text:p>
            <text:list text:style-name="id1-3-2-2-1-15">
              <text:list-item text:style-override="id1-3-2-2-1-15-1">
                <text:number>a.</text:number>
                <text:p text:style-name="al">Organisaties, die zich met het organiseren van de in artikel 1b genoemde  werkvormen in de gemeente bezighouden of anderszins ten behoeve van het jeugd- en jongerenwerk in Borsele werkzaam zijn en (met uitzondering van technika 10) tenminste 10 activiteiten per jaar organiseren met minimaal 10 deelnemers per activiteit. </text:p>
              </text:list-item>
              <text:list-item text:style-override="id1-3-2-2-1-15-2">
                <text:number>b.</text:number>
                <text:p text:style-name="al">Organisaties, die naar het oordeel van Burgemeester en Wethouders slechts voor een gedeelte aan de in lid a geformuleerde eis voldoen, kunnen slechts in die mate op grond van deze verordening worden gesubsidieerd.<text:span text:style-name="nadrukvet"/></text:p>
              </text:list-item>
            </text:list>
            <text:p text:style-name="common-al">
            <text:span text:style-name="nadrukvet">Artikel 4 Procedurebepalingen</text:span>
          </text:p>
            <text:list text:style-name="id1-3-2-2-1-17">
              <text:list-item text:style-override="id1-3-2-2-1-17-1">
                <text:number>a.</text:number>
                <text:p text:style-name="al">Organisaties die op grond van deze uitvoeringsregeling voor subsidie op basis van artikel 2 in aanmerking willen komen dienen hiertoe eenmaal per vier jaar een aanvraag in te dienen.</text:p>
              </text:list-item>
              <text:list-item text:style-override="id1-3-2-2-1-17-2">
                <text:number>b.</text:number>
                <text:p text:style-name="al">Organisaties die op grond van deze uitvoeringsregeling subsidie ontvangen dienen jaarlijks voor 1 april na afloop van het jaar waarvoor de subsidie is ontvangen een financieel jaarverslag in en een overzicht van de georganiseerde activiteiten. Het college van burgemeester en wethouders kan nadere regels stellen over de vorm en inhoud van deze verantwoording.</text:p>
              </text:list-item>
            </text:list>
            <text:p text:style-name="common-al">
            <text:span text:style-name="nadrukvet">Artikel 5 Grondslag van de subsidie</text:span>
          </text:p>
            <text:list text:style-name="id1-3-2-2-1-19">
              <text:list-item text:style-override="id1-3-2-2-1-19-1">
                <text:number>a.</text:number>
                <text:p text:style-name="al">Aan de in bijlage 1 bij dit besluit genoemde organisaties kan, op aanvraag, de in de bijlage bij die organisatie genoemde subsidie worden verstrekt.</text:p>
              </text:list-item>
              <text:list-item text:style-override="id1-3-2-2-1-19-2">
                <text:number>b.</text:number>
                <text:p text:style-name="al">De in bijlage 1 genoemde bedragen kunnenbij gewijzigde omstandighedendoor het college worden aangepast.</text:p>
              </text:list-item>
            </text:list>
            <text:p text:style-name="common-al">
            <text:span text:style-name="nadrukvet">Artikel 6 Slotbepalingen</text:span>
          </text:p>
            <text:list text:style-name="id1-3-2-2-1-21">
              <text:list-item text:style-override="id1-3-2-2-1-21-1">
                <text:number>1.</text:number>
                <text:p text:style-name="al">Deze regeling treedt in werking op 01-01-2015</text:p>
              </text:list-item>
              <text:list-item text:style-override="id1-3-2-2-1-21-2">
                <text:number>2.</text:number>
                <text:p text:style-name="al">De regeling wordt aangehaald als uitvoeringsregeling subsidie jeugd- en jongerenwerk</text:p>
              </text:list-item>
            </text:list>
            <text:p text:style-name="common-al">Heinkenszand, 4 november 2014</text:p>
            <text:p text:style-name="common-al">Burgemeester en Wethouders van Borsele,</text:p>
            <text:p text:style-name="common-al">de secretaris, de burgemeester,</text:p>
            <text:p text:style-name="last-al">J.P. van den Berge E.J. Gelo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0534</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34</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34</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subsidie jeugd- en jongerenw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34</meta:user-defined>
    <meta:user-defined meta:name="OVERHEIDop.GmbID/DC.identifier">gmb-2014-70534</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op.externeBijlage">exb-2014-18220</meta:user-defined>
    <meta:user-defined meta:name="OVERHEIDop.externeBijlage">exb-2014-18221</meta:user-defined>
    <meta:user-defined meta:name="OVERHEID.Gemeente/DC.spatial">Borsele</meta:user-defined>
    <meta:user-defined meta:name="OVERHEIDop.versieInformatie"/>
  </office:meta>
</office:document-meta>
</file>