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Ontwerpbesluit omgevingsvergunning (uitgebreide procedure), Graan voor Visch 19201, 2132 WB Hoofddorp, Total Nederland NV, het verruimen van de bedrijfstijden van het tankstation naar avond- en nachtperiode en het plaatsen van een betaalautomaat waarmee onbemand afleveren van brandstof aan motorvoertuigen mogelijk wordt (onderdeel milieu : het oprichten en in werking hebben van een inrichting), 01-12-2014, 2014-00140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</text:p>
            <text:p text:style-name="common-al">Het ontwerpbesluit en de bijbehorende stukken liggen een dag na publicatie gedurende zes weken ter inzage bij: de gemeente Haarlemmermeer, Raadhuisplein 1 te Hoofddorp op maandag tot en met vrijdag van 9.00-13.00 uur. Op afspraak zijn de stukken ook in te zien van 13.00 tot 17.00 uur en dinsdagavond tot 20.00 uur, tel. 0900-1852.</text:p>
            <text:p text:style-name="common-al">
            <text:span text:style-name="nadrukvet">Zienswijzen</text:span>
          </text:p>
            <text:p text:style-name="last-al">Tijdens de periode van terinzagelegging kunnen (bij voorkeur) schriftelijk zienswijzen worden ingebracht (Omgevingsdienst Noordzeekanaalgebied, Regiebureau, Postbus 209, 1500 EE Zaandam of per e-mail: wabo@odnzkg.nl). U kunt er ook voor kiezen uw zienswijze mondeling te geven. U kunt hiervoor een afspraak maken door een e-mail te sturen naar wabo@odnzkg.nl ter attentie van de heer V. Verweij. Wij zullen binnen 6 maanden na binnenkomst van de vergunningaanvraag een definitief besluit nemen. Hierbij zullen wij rekening houden met de eventueel ingekomen zienswijzen. Worden geen zienswijzen ontvangen, dan zullen wij binnen 4 weken na de terinzagelegging een definitief besluit nemen. Tegen ons definitieve besluit kan door belanghebbenden beroep worden ingesteld. Voorwaarde is dan wel dat de belanghebbende tijdens de terinzagelegging zijn/haar zienswijze naar voren heeft gebracht. Heeft hij/zij dit niet gedaan, dan moet worden aangetoond dat dit hem/haar in redelijkheid niet te verwijten val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70531</text:span><text:line-break/><text:date style:data-style-name="dag" text:fixed="true" text:date-value="2014-12-01"/><text:line-break/><text:date style:data-style-name="jaar" text:fixed="true" text:date-value="2014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531</text:span><text:date style:data-style-name="nicedate" text:fixed="true" text:date-value="2014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531</text:span><text:date style:data-style-name="nicedate" text:fixed="true" text:date-value="2014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(uitgebreide procedure), Graan voor Visch 19201, 2132 WB Hoofddorp, Total Nederland NV, het verruimen van de bedrijfstijden van het tankstation naar avond- en nachtperiode en het plaatsen van een betaalautomaat waarmee onbemand afleveren van brandstof aan motorvoertuigen mogelijk wordt (onderdeel milieu : het oprichten en in werking hebben van een inrichting), 01-12-2014, 2014-001408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1</meta:user-defined>
    <meta:user-defined meta:name="OVERHEIDop.publicationIssue">70531</meta:user-defined>
    <meta:user-defined meta:name="OVERHEIDop.GmbID/DC.identifier">gmb-2014-70531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2WE 19368</meta:user-defined>
    <meta:user-defined meta:name="OVERHEIDop.woonplaats">Hoofddorp</meta:user-defined>
    <meta:user-defined meta:name="OVERHEIDop.straatnaam">Graan voor Visch|19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7470 479104</meta:user-defined>
    <meta:user-defined meta:name="OVERHEIDop.versieInformatie"/>
  </office:meta>
</office:document-meta>
</file>