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Ingediende aanvraag omgevingsvergunning bouwen Leliestraat 42 a en 42 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Leliestraat 42 a en 42 b</text:p>
            <text:p text:style-name="common-al">Voor: plaatsen dakkapel, datum ontvangst 27-11-2014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527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527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Leliestraat 42 a en 42 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527</meta:user-defined>
    <meta:user-defined meta:name="OVERHEIDop.GmbID/DC.identifier">gmb-2014-70527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CJ 42</meta:user-defined>
    <meta:user-defined meta:name="OVERHEIDop.woonplaats">Winterswijk</meta:user-defined>
    <meta:user-defined meta:name="OVERHEIDop.straatnaam">Leliestraat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5909 443602</meta:user-defined>
    <meta:user-defined meta:name="OVERHEIDop.versieInformatie"/>
  </office:meta>
</office:document-meta>
</file>