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erspelweg 14a, 1616 D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erspelweg 14a, 1616 DG Lutjebroek</text:p>
            <text:p text:style-name="common-al">Voor: het tijdelijk verplaatsen van het werknemersverblijf </text:p>
            <text:p text:style-name="common-al">Datum ontvangst: 24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0524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24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24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spelweg 14a, 1616 DG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24</meta:user-defined>
    <meta:user-defined meta:name="OVERHEIDop.GmbID/DC.identifier">gmb-2014-7052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gkarspel</meta:user-defined>
    <meta:user-defined meta:name="OVERHEIDop.straatnaam">Kerspel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1601 524304</meta:user-defined>
    <meta:user-defined meta:name="OVERHEIDop.versieInformatie"/>
  </office:meta>
</office:document-meta>
</file>