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LKERDIJK 22 AFWIJKEN BESTEMMINGSPLA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kerdijk 22</text:span>
            <text:span text:style-name="nadrukvet"/>
            <text:span text:style-name="nadrukvet"> – </text:span>ontvangen 24 november 2014 voor het afwijken van het bestemmingsplan voor het realiseren van een Bed &amp; Breakfas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52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2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KERDIJK 22 AFWIJKEN BESTEMMINGSPLA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520</meta:user-defined>
    <meta:user-defined meta:name="OVERHEIDop.GmbID/DC.identifier">gmb-2014-7052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R 22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918 504435</meta:user-defined>
    <meta:user-defined meta:name="OVERHEIDop.versieInformatie"/>
  </office:meta>
</office:document-meta>
</file>