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5-1">
      <text:list-level-style-bullet style:num-suffix="" text:bullet-char="​" text:level="1">
        <style:list-level-properties text:min-label-width="10mm"/>
      </text:list-level-style-bullet>
    </text:list-style>
    <text:list-style style:name="id1-3-2-2-4-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eerdam 2015</text:p>
      <text:section text:name="regeling_id1-3-2" text:style-name="regeling">
        <text:section text:name="aanhef_id1-3-2-1" text:style-name="aanhef">
          <text:section text:name="preambule_id1-3-2-1-1" text:style-name="preambule">
            <text:p text:style-name="al">De raad van de gemeente Leerdam;</text:p>
            <text:p text:style-name="al">gelezen het voorstel van het college van 14 oktober 2014;</text:p>
            <text:p text:style-name="al">gelezen de inspraakreacties op de concept verordening en de reactie van het college hierop in het raadsvoorstel en in de nota waarop wordt ingegaan op de inspraakreacties;</text:p>
            <text:p text:style-name="al">Overwegende dat burgers een eigen verantwoordelijkheid dragen voor de wijze waarop zij hun leven inrichten en deelnemen aan het maatschappelijk leven;</text:p>
            <text:p text:style-name="al">dat van burgers verwacht mag worden dat zij elkaar daarin naar vermogen bijstaan;</text:p>
            <text:p text:style-name="al">dat van de gemeente verwacht mag worden dat zij ondersteuning biedt aan burgers, die zelf, dan wel samen met personen in hun omgeving, onvoldoende zelfredzaam zijn of onvoldoende in staat zijn tot participatie, zodat zij zo lang mogelijk in de eigen leefomgeving kunnen blijven wonen.</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text:p>
            <text:p text:style-name="al">Gelet op de artikelen 2.1.3 tot en met 2.1.7, artikel 2.6.6 en artikel 2.3.6 van de Wet maatschappelijke ondersteuning 2015 en artikel 147 lid 1 van de Gemeentewet;</text:p>
            <text:p text:style-name="al">besluit de raad vast te stellen de Verordening maatschappelijke ondersteuning gemeente Leerdam 2015.</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zo nodig in aanvulling op het bepaalde in artikel 1.1.1 van de wet, verstaan onder: </text:p>
              <text:list text:style-name="id1-3-2-2-1-2-3">
                <text:list-item text:style-override="id1-3-2-2-1-2-3-1">
                  <text:number>a.</text:number>
                  <text:p text:style-name="al">
                  <text:span text:style-name="nadrukvet">algemeen gebruikelijke voorziening</text:span>: voorziening die normaal in de reguliere handel verkrijgbaar is, ook door mensen zonder beperkingen wordt aangeschaft en gebruikt en die niet aanzienlijk duurder is dan voorzieningen met vergelijkbare functies; </text:p>
                </text:list-item>
                <text:list-item text:style-override="id1-3-2-2-1-2-3-2">
                  <text:number>b.</text:number>
                  <text:p text:style-name="al">
                  <text:span text:style-name="nadrukvet">andere voorziening</text:span>: voorziening op basis van een andere wet dan de Wet maatschappelijke ondersteuning 2015; </text:p>
                </text:list-item>
                <text:list-item text:style-override="id1-3-2-2-1-2-3-3">
                  <text:number>c.</text:number>
                  <text:p text:style-name="al">
                  <text:span text:style-name="nadrukvet">bezoekbaar maken</text:span>: toegankelijk maken van de woning en toegankelijk en bruikbaar maken van maximaal één woonkamer en één toilet; </text:p>
                </text:list-item>
                <text:list-item text:style-override="id1-3-2-2-1-2-3-4">
                  <text:number>d.</text:number>
                  <text:p text:style-name="al">
                  <text:span text:style-name="nadrukvet">bijdrage</text:span>: bijdrage als bedoeld in artikel 2.1.4, eerste lid, van de wet; voorheen bekend als eigen bijdrage;</text:p>
                </text:list-item>
                <text:list-item text:style-override="id1-3-2-2-1-2-3-5">
                  <text:number>e.</text:number>
                  <text:p text:style-name="al">
                  <text:span text:style-name="nadrukvet">cliënt</text:span>: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2-3-6">
                  <text:number>f.</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7">
                  <text:number>g.</text:number>
                  <text:p text:style-name="al">
                  <text:span text:style-name="nadrukvet">collectieve voorziening</text:span>: een voorziening die individueel wordt (aangevraagd en) verstrekt, maar die door meerdere personen tegelijk wordt gebruikt;</text:p>
                </text:list-item>
                <text:list-item text:style-override="id1-3-2-2-1-2-3-8">
                  <text:number>h.</text:number>
                  <text:p text:style-name="al">
                  <text:span text:style-name="nadrukvet">gebruikelijke hulp</text:span>: hulp die naar algemeen aanvaarde opvattingen in redelijkheid mag worden verwacht van de echtgenoot, ouders/verzorgers, inwonende kinderen of andere huisgenoten; </text:p>
                </text:list-item>
                <text:list-item text:style-override="id1-3-2-2-1-2-3-9">
                  <text:number>i.</text:number>
                  <text:p text:style-name="al">
                  <text:span text:style-name="nadrukvet">gemeente</text:span>: gemeente Leerdam; </text:p>
                </text:list-item>
                <text:list-item text:style-override="id1-3-2-2-1-2-3-10">
                  <text:number>j.</text:number>
                  <text:p text:style-name="al">
                  <text:span text:style-name="nadrukvet">maatwerkvoorziening</text:span>: een voorziening die het college op basis van de wet verstrekt;</text:p>
                </text:list-item>
                <text:list-item text:style-override="id1-3-2-2-1-2-3-11">
                  <text:number>k.</text:number>
                  <text:p text:style-name="al">
                  <text:span text:style-name="nadrukvet">mantelzorg</text:span>: zorg die niet in het kader van een hulpverlenend beroep wordt gegeven aan een hulpbehoevende door één of meerdere leden van diens directe omgeving, waarbij de zorgverlening direct voortvloeit uit de sociale relatie; </text:p>
                </text:list-item>
                <text:list-item text:style-override="id1-3-2-2-1-2-3-12">
                  <text:number>l.</text:number>
                  <text:p text:style-name="al">
                  <text:span text:style-name="nadrukvet">melding</text:span>: verzoek als bedoeld in artikel 2.3.2 van de wet, om onderzoek naar de behoefte van maatschappelijke ondersteuning; </text:p>
                </text:list-item>
                <text:list-item text:style-override="id1-3-2-2-1-2-3-13">
                  <text:number>m.</text:number>
                  <text:p text:style-name="al">
                  <text:span text:style-name="nadrukvet">ondersteuningsplan</text:span>: de weergave van de adviezen, verwijzingen en afspraken die in samenspraak met de cliënt zijn gemaakt naar aanleiding van zijn melding, alsmede de beoogde resultaten en de evaluatie daarvan; </text:p>
                </text:list-item>
                <text:list-item text:style-override="id1-3-2-2-1-2-3-14">
                  <text:number>n.</text:number>
                  <text:p text:style-name="al">
                  <text:span text:style-name="nadrukvet">participatie</text:span>: deelnemen aan het maatschappelijk verkeer;</text:p>
                </text:list-item>
                <text:list-item text:style-override="id1-3-2-2-1-2-3-15">
                  <text:number>o.</text:number>
                  <text:p text:style-name="al">
                  <text:span text:style-name="nadrukvet">persoonlijk plan</text:span>: een door de cliënt aan het college overhandigd plan waarin cliënt de omstandigheden, bedoeld in artikel 2.3.2, vierde lid, onderdelen a tot en met g van de wet, beschrijft en aangeeft welke maatschappelijke ondersteuning naar zijn mening het meest is aangewezen;</text:p>
                </text:list-item>
                <text:list-item text:style-override="id1-3-2-2-1-2-3-16">
                  <text:number>p.</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2-1-2-3-17">
                  <text:number>q.</text:number>
                  <text:p text:style-name="al">
                  <text:span text:style-name="nadrukvet">ritbijdrage</text:span>: een door het college vast te stellen bedrag dat een persoon met beperkingen bijdraagt aan het gebruik van het collectief vraagafhankelijk vervoer; </text:p>
                </text:list-item>
                <text:list-item text:style-override="id1-3-2-2-1-2-3-18">
                  <text:number>r.</text:number>
                  <text:p text:style-name="al">
                  <text:span text:style-name="nadrukvet">uitvoeringsbesluit</text:span>: Uitvoeringsbesluit Wmo 2015 (bepaling inzake bijdragen Wmo); </text:p>
                </text:list-item>
                <text:list-item text:style-override="id1-3-2-2-1-2-3-19">
                  <text:number>s.</text:number>
                  <text:p text:style-name="al">
                  <text:span text:style-name="nadrukvet">verslag</text:span>: een weergave van de uitkomsten van het onderzoek als bedoeld in artikel 2.3.2 van de wet;</text:p>
                </text:list-item>
                <text:list-item text:style-override="id1-3-2-2-1-2-3-20">
                  <text:number>t.</text:number>
                  <text:p text:style-name="al">
                  <text:span text:style-name="nadrukvet">voorliggende voorziening</text:span>: algemene voorziening of andere voorziening waarmee een vergelijkbaar compenserend resultaat wordt bereikt als met een voorziening op grond van de wet; </text:p>
                </text:list-item>
                <text:list-item text:style-override="id1-3-2-2-1-2-3-21">
                  <text:number>u.</text:number>
                  <text:p text:style-name="al">
                  <text:span text:style-name="nadrukvet">wet</text:span>: Wet maatschappelijke ondersteuning 2015;</text:p>
                </text:list-item>
                <text:list-item text:style-override="id1-3-2-2-1-2-3-22">
                  <text:number>v.</text:number>
                  <text:p text:style-name="al">
                  <text:span text:style-name="nadrukvet">z</text:span>
                  <text:span text:style-name="nadrukvet">elfredzaamheid</text:span>: in staat zijn tot het uitvoeren van de noodzakelijke algemene dagelijkse levensverrichtingen en het voeren van een gestructureerd huishouden; </text:p>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 </text:p>
                  <text:list text:style-name="id1-3-2-2-1-3-2-3">
                    <text:list-item text:style-override="id1-3-2-2-1-3-2-3-1">
                      <text:number>a.</text:number>
                      <text:p text:style-name="al">die hun feitelijke verblijfsplaats hebben in gemeente Leerdam en </text:p>
                    </text:list-item>
                    <text:list-item text:style-override="id1-3-2-2-1-3-2-3-2">
                      <text:number>b.</text:number>
                      <text:p text:style-name="al">die ondersteuning nodig hebben bij hun zelfredzaamheid en/of maatschappelijke participatie of </text:p>
                    </text:list-item>
                    <text:list-item text:style-override="id1-3-2-2-1-3-2-3-3">
                      <text:number>c.</text:number>
                      <text:p text:style-name="al">die, al dan niet woonachtig in gemeente Leerdam, als mantelzorger ondersteuning aan een inwoner van de gemeente Leerdam bieden. </text:p>
                    </text:list-item>
                  </text:list>
                </text:list-item>
                <text:list-item text:style-override="id1-3-2-2-1-3-3">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
                  <text:number>1.</text:number>
                  <text:p text:style-name="al">Een melding van een behoefte aan maatschappelijke ondersteuning kan bij het college schriftelijk, digitaal, mondeling of telefonisch worden gedaan. </text:p>
                </text:list-item>
                <text:list-item text:style-override="id1-3-2-2-2-2-3">
                  <text:number>2.</text:number>
                  <text:p text:style-name="al">Het college bevordert maximale toegankelijkheid voor alle ingezetenen die een melding willen doen van een behoefte aan maatschappelijke ondersteuning. Het college zorgt er in ieder geval voor dat ingezetenen een beroep op gratis cliëntondersteuning kunnen doen, waarbij het belang van de cliënt uitgangspunt is. Het college wijst de cliënt en zijn mantelzorger voor het onderzoek op de mogelijkheid gebruik te kunnen maken van gratis cliëntondersteuning. </text:p>
                </text:list-item>
                <text:list-item text:style-override="id1-3-2-2-2-2-4">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 </text:p>
                </text:list-item>
                <text:list-item text:style-override="id1-3-2-2-2-2-5">
                  <text:number>4.</text:number>
                  <text:p text:style-name="al">Het college wijst degenen die zich met een behoefte aan maatschappelijke ondersteuning melden er nadrukkelijk op, dat zij zich bij het gesprek kunnen laten bijstaan door iemand uit het eigen netwerk of een cliëntondersteuner. </text:p>
                </text:list-item>
                <text:list-item text:style-override="id1-3-2-2-2-2-6">
                  <text:number>5.</text:number>
                  <text:p text:style-name="al">Het college zal naar aanleiding van de melding nagaan waar de behoefte aan maatschappelijke ondersteuning van de cliënt en diens mantelzorger uit bestaat. </text:p>
                </text:list-item>
                <text:list-item text:style-override="id1-3-2-2-2-2-7">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 </text:p>
                </text:list-item>
                <text:list-item text:style-override="id1-3-2-2-2-2-8">
                  <text:number>7.</text:number>
                  <text:p text:style-name="al">Het college kan een door hem daartoe aangewezen adviseur om advies vragen.</text:p>
                </text:list-item>
                <text:list-item text:style-override="id1-3-2-2-2-2-9">
                  <text:number>8.</text:number>
                  <text:p text:style-name="al">Indien de cliënt of zijn behoefte aan maatschappelijke ondersteuning genoegzaam bekend is, kan het college in afwijking van het bepaalde in artikel 2.3.2 van de wet, in overleg en met instemming van de cliënt volstaan met een verkort onderzoek en afzien van een uitgebreid onderzoek, zoals bedoeld in artikel 2.3.2, lid 4 van de wet.</text:p>
                </text:list-item>
                <text:list-item text:style-override="id1-3-2-2-2-2-10">
                  <text:number>9.</text:number>
                  <text:p text:style-name="al">Bij het onderzoek wordt de cliënt geïnformeerd over de mogelijkheden om te kiezen voor de verstrekking van een persoonsgebonden budget en de gevolgen daarvan. </text:p>
                </text:list-item>
                <text:list-item text:style-override="id1-3-2-2-2-2-11">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12">
                  <text:number>11.</text:number>
                  <text:p text:style-name="al">Het college kan nadere regels stellen omtrent de toegangsbeoordeling als bedoeld in dit hoofdstuk. </text:p>
                </text:list-item>
              </text:list>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 </text:p>
              <text:list text:style-name="id1-3-2-2-2-3-3">
                <text:list-item text:style-override="id1-3-2-2-2-3-3-1">
                  <text:number>a.</text:number>
                  <text:p text:style-name="al">de behoeften, persoonskenmerken en de voorkeuren van de cliënt; </text:p>
                </text:list-item>
                <text:list-item text:style-override="id1-3-2-2-2-3-3-2">
                  <text:number>b.</text:number>
                  <text:p text:style-name="al">de mogelijkheden om op eigen kracht of met gebruikelijke hulp zijn zelfredzaamheid of zijn participatie te ondersteunen of te voorzien in zijn behoefte aan beschermd wonen of opvang; </text:p>
                </text:list-item>
                <text:list-item text:style-override="id1-3-2-2-2-3-3-3">
                  <text:number>c.</text:number>
                  <text:p text:style-name="al">de mogelijkheden om met mantelzorg of hulp van andere personen uit zijn sociale netwerk of met behulp van vrijwillige inzet te komen tot verbetering van zijn zelfredzaamheid of zijn participatie of te voorzien in zijn behoefte aan beschermd wonen of opvang; </text:p>
                </text:list-item>
                <text:list-item text:style-override="id1-3-2-2-2-3-3-4">
                  <text:number>d.</text:number>
                  <text:p text:style-name="al">de behoefte aan maatregelen ter ondersteuning van de mantelzorger van de cliënt; </text:p>
                </text:list-item>
                <text:list-item text:style-override="id1-3-2-2-2-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2-3-3-6">
                  <text:number>f.</text:number>
                  <text:p text:style-name="al">de verplichtingen gerelateerd aan een maatwerkvoorziening </text:p>
                </text:list-item>
                <text:list-item text:style-override="id1-3-2-2-2-3-3-7">
                  <text:number>g.</text:number>
                  <text:p text:style-name="al">de mogelijkheden om door middel van samenwerking met zorgverzekeraars en zorgaanbieders als bedoeld in de Zorgverzekeringswet en de Wet langdurige zorg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2-3-3-8">
                  <text:number>h.</text:number>
                  <text:p text:style-name="al">informatie over bijdragen in de kosten die de cliënt verschuldigd zal zijn. </text:p>
                </text:list-item>
              </text:list>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
                  <text:number>1.</text:number>
                  <text:p text:style-name="al">De cliënt ontvangt een schriftelijke weergave van de uitkomsten van het onderzoek, tenzij er overwegende bezwaren bestaan dit verslag te verstrekken. Indien er een ondersteuningsplan wordt opgesteld geldt dat als verslag van het onderzoek. </text:p>
                </text:list-item>
                <text:list-item text:style-override="id1-3-2-2-2-4-3">
                  <text:number>2.</text:number>
                  <text:p text:style-name="al">Opmerkingen of latere aanvullingen van de cliënt over dit verslag dienen op verzoek van de cliënt als bijlage te worden toegevoegd. </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 </text:p>
                </text:list-item>
                <text:list-item text:style-override="id1-3-2-2-2-5-3">
                  <text:number>2.</text:number>
                  <text:p text:style-name="al">Het college kan een door hem daartoe aangewezen adviseur om advies vragen.</text:p>
                </text:list-item>
                <text:list-item text:style-override="id1-3-2-2-2-5-4">
                  <text:number>3.</text:number>
                  <text:p text:style-name="al">Het college beschikt binnen twee weken na ontvangst van de aanvraag. </text:p>
                </text:list-item>
                <text:list-item text:style-override="id1-3-2-2-2-5-5">
                  <text:number>4.</text:number>
                  <text:p text:style-name="al">Bij de voorkeur voor een persoonsgebonden budget dient de aanvrager aan te geven wat de voorgenomen uitvoering daarvan is en wat de kwalificaties zijn van de uitvoering.</text:p>
                </text:list-item>
              </text:list>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
                  <text:number>1.</text:number>
                  <text:p text:style-name="al">Bij het treffen van een maatwerkvoorziening in natura wordt in de beschikking in elk geval vastgelegd: </text:p>
                </text:list-item>
                <text:list-item text:style-override="id1-3-2-2-2-6-3">
                  <text:number>a.</text:number>
                  <text:p text:style-name="al">welke de te treffen voorziening is; </text:p>
                </text:list-item>
                <text:list-item text:style-override="id1-3-2-2-2-6-4">
                  <text:number>b.</text:number>
                  <text:p text:style-name="al">wat de duur van de verstrekking is, voor zover dit door het college wordt bepaald; </text:p>
                </text:list-item>
                <text:list-item text:style-override="id1-3-2-2-2-6-5">
                  <text:number>c.</text:number>
                  <text:p text:style-name="al">hoe de voorziening in natura wordt verstrekt; </text:p>
                </text:list-item>
                <text:list-item text:style-override="id1-3-2-2-2-6-6">
                  <text:number>d.</text:number>
                  <text:p text:style-name="al">welke verplichtingen zijn verbonden aan de te verstrekken maatwerkvoorziening. </text:p>
                </text:list-item>
                <text:list-item text:style-override="id1-3-2-2-2-6-7">
                  <text:number>2.</text:number>
                  <text:p text:style-name="al">Bij het treffen van een maatwerkvoorziening in de vorm van een persoonsgebonden budget wordt in de beschikking in elk geval vastgelegd: </text:p>
                </text:list-item>
                <text:list-item text:style-override="id1-3-2-2-2-6-8">
                  <text:number>a.</text:number>
                  <text:p text:style-name="al">voor welke maatwerkvoorziening het persoonsgebonden budget kan worden aangewend; </text:p>
                </text:list-item>
                <text:list-item text:style-override="id1-3-2-2-2-6-9">
                  <text:number>b.</text:number>
                  <text:p text:style-name="al">wat de hoogte van het persoonsgebonden budget is; </text:p>
                </text:list-item>
                <text:list-item text:style-override="id1-3-2-2-2-6-10">
                  <text:number>c.</text:number>
                  <text:p text:style-name="al">wat de duur is van de verstrekking waarvoor het persoonsgebonden budget is bedoeld, voor zover dit door het college wordt bepaald, en </text:p>
                </text:list-item>
                <text:list-item text:style-override="id1-3-2-2-2-6-11">
                  <text:number>d.</text:number>
                  <text:p text:style-name="al">welke verplichtingen zijn verbonden aan het persoonsgebonden budget en </text:p>
                </text:list-item>
                <text:list-item text:style-override="id1-3-2-2-2-6-12">
                  <text:number>e.</text:number>
                  <text:p text:style-name="al">welke regels gelden ten aanzien van facturering en verantwoording van het persoonsgebonden budget. </text:p>
                </text:list-item>
                <text:list-item text:style-override="id1-3-2-2-2-6-13">
                  <text:number>3.</text:number>
                  <text:p text:style-name="al">Als er sprake is van een te betalen bijdrage in de kosten wordt dit in de beschikking opgenomen.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algemene voorziening kan ingericht zijn voor alle inwoners van gemeente Leerdam of voor een specifieke doelgroep, en is rechtstreeks toegankelijk zonder of op basis van een beperkte toegangsbeoordeling. </text:p>
                </text:list-item>
                <text:list-item text:style-override="id1-3-2-2-3-2-3">
                  <text:number>2.</text:number>
                  <text:p text:style-name="al">Het college bevordert en treft eventueel de algemene voorzieningen die naar zijn oordeel bijdragen aan de zelfredzaamheid en de participatie van ingezetenen en aan de inzet van mantelzorg en vrijwilligerswerk daarvoor, waaronder in elk geval de in dit hoofdstuk vermelde voorzieningen. </text:p>
                </text:list-item>
                <text:list-item text:style-override="id1-3-2-2-3-2-4">
                  <text:number>3.</text:number>
                  <text:p text:style-name="al">Het college kan nadere regels stellen over de vorm van algemene voorzieningen, de algemene en specifieke doelgroep, gebruiksvoorwaarden en het nakomen van de gebruiksvoorwaarden. </text:p>
                </text:list-item>
              </text:list>
            </text:section>
            <text:section text:name="artikel_id1-3-2-2-3-3" text:style-name="artikel">
              <text:p text:style-name="artikel_kop_titel"><text:span text:style-name="artikel_kop_label">Artikel</text:span> <text:span text:style-name="artikel_kop_nr">3.2</text:span> Basisvoorzieningen</text:p>
              <text:p text:style-name="al">De basisvoorzieningen sluiten zoveel als mogelijk aan op eigen initiatieven van burgers en omvatten in elk geval de beschikbaarheid van: </text:p>
              <text:list text:style-name="id1-3-2-2-3-3-3">
                <text:list-item text:style-override="id1-3-2-2-3-3-3-1">
                  <text:number>1.</text:number>
                  <text:p text:style-name="al">informatie en advies; </text:p>
                </text:list-item>
                <text:list-item text:style-override="id1-3-2-2-3-3-3-2">
                  <text:number>2.</text:number>
                  <text:p text:style-name="al">versterking van de vrijwillige inzet en informele netwerken; </text:p>
                </text:list-item>
                <text:list-item text:style-override="id1-3-2-2-3-3-3-3">
                  <text:number>3.</text:number>
                  <text:p text:style-name="al">mantelzorgondersteuning; </text:p>
                </text:list-item>
                <text:list-item text:style-override="id1-3-2-2-3-3-3-4">
                  <text:number>4.</text:number>
                  <text:p text:style-name="al">activering en participatie. </text:p>
                </text:list-item>
              </text:list>
            </text:section>
            <text:section text:name="artikel_id1-3-2-2-3-4" text:style-name="artikel">
              <text:p text:style-name="artikel_kop_titel"><text:span text:style-name="artikel_kop_label">Artikel</text:span> <text:span text:style-name="artikel_kop_nr">3.3</text:span> Ambulante ondersteuning</text:p>
              <text:p text:style-name="al">Een verslag of ondersteuningsplan met betrekking tot de ambulante ondersteuning omvat, waar </text:p>
              <text:p text:style-name="al">nodig:</text:p>
              <text:list text:style-name="id1-3-2-2-3-4-4">
                <text:list-item text:style-override="id1-3-2-2-3-4-4-1">
                  <text:number>1.</text:number>
                  <text:p text:style-name="al"> informatie, advies </text:p>
                </text:list-item>
                <text:list-item text:style-override="id1-3-2-2-3-4-4-2">
                  <text:number>2.</text:number>
                  <text:p text:style-name="al"> vraagverheldering; </text:p>
                </text:list-item>
                <text:list-item text:style-override="id1-3-2-2-3-4-4-3">
                  <text:number>3.</text:number>
                  <text:p text:style-name="al"> kortdurende ondersteuning; </text:p>
                </text:list-item>
                <text:list-item text:style-override="id1-3-2-2-3-4-4-4">
                  <text:number>4.</text:number>
                  <text:p text:style-name="al"> langdurende ondersteuning. </text:p>
                </text:list-item>
              </text:list>
            </text:section>
            <text:section text:name="artikel_id1-3-2-2-3-5" text:style-name="artikel">
              <text:p text:style-name="artikel_kop_titel"><text:span text:style-name="artikel_kop_label">Artikel</text:span> <text:span text:style-name="artikel_kop_nr">3.4</text:span> Dagbesteding met laag intensieve ondersteuning</text:p>
              <text:p text:style-name="al">Het college draagt met het oog op het bieden van structuur, sociale contacten alsmede het ontlasten van eventuele mantelzorgers zorg voor de aanwezigheid van dagbesteding met laag intensieve ondersteuning. </text:p>
            </text:section>
            <text:section text:name="artikel_id1-3-2-2-3-6" text:style-name="artikel">
              <text:p text:style-name="artikel_kop_titel"><text:span text:style-name="artikel_kop_label">Artikel</text:span> <text:span text:style-name="artikel_kop_nr">3.5</text:span> Collectief vraagafhankelijk vervoer</text:p>
              <text:p text:style-name="al">Het college draagt zorg voor collectief vraagafhankelijk vervoer.</text:p>
            </text:section>
            <text:section text:name="artikel_id1-3-2-2-3-7" text:style-name="artikel">
              <text:p text:style-name="artikel_kop_titel"><text:span text:style-name="artikel_kop_label">Artikel</text:span> <text:span text:style-name="artikel_kop_nr">3.6</text:span> Mantelzorgcompliment</text:p>
              <text:p text:style-name="al">Het college draagt jaarlijks zorg voor een blijk van waardering voor mantelzorgers. Het college stelt nadere regels vast op welke wijze deze blijk van waardering inhoud en vorm wordt gegeven. </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maatwerkvoorziening algemeen</text:p>
              <text:list text:style-name="id1-3-2-2-4-2-2">
                <text:list-item text:style-override="id1-3-2-2-4-2-2">
                  <text:number>1.</text:number>
                  <text:p text:style-name="al">Het college neemt het onderzoeksverslag als uitgangspunt bij de beoordeling van de aanspraak op een maatwerkvoorziening.</text:p>
                </text:list-item>
                <text:list-item text:style-override="id1-3-2-2-4-2-3">
                  <text:number>2.</text:number>
                  <text:p text:style-name="al">Het college verstrekt een maatwerkvoorziening indien er sprake is van een noodzaak tot compensatie en de cliënt niet of niet volledig in staat is tot zelfredzaamheid of participatie door gebruik te maken van:</text:p>
                </text:list-item>
                <text:list-item text:style-override="id1-3-2-2-4-2-4">
                  <text:number>a.</text:number>
                  <text:p text:style-name="al">eigen kracht en/of</text:p>
                </text:list-item>
                <text:list-item text:style-override="id1-3-2-2-4-2-5">
                  <text:number>b.</text:number>
                  <text:p text:style-name="al">gebruikelijke hulp en/of</text:p>
                </text:list-item>
                <text:list-item text:style-override="id1-3-2-2-4-2-6">
                  <text:number>c.</text:number>
                  <text:p text:style-name="al">mantelzorg en/of</text:p>
                </text:list-item>
                <text:list-item text:style-override="id1-3-2-2-4-2-7">
                  <text:number>d.</text:number>
                  <text:p text:style-name="al">hulp van andere personen uit het sociale netwerk en/of</text:p>
                </text:list-item>
                <text:list-item text:style-override="id1-3-2-2-4-2-8">
                  <text:number>e.</text:number>
                  <text:p text:style-name="al">algemene voorzieningen en/of</text:p>
                </text:list-item>
                <text:list-item text:style-override="id1-3-2-2-4-2-9">
                  <text:number>f.</text:number>
                  <text:p text:style-name="al">voorliggende voorzieningen.</text:p>
                </text:list-item>
                <text:list-item text:style-override="id1-3-2-2-4-2-10">
                  <text:number>3.</text:number>
                  <text:p text:style-name="al">Indien meerdere maatwerkvoorzieningen als passend zijn aan te merken, verstrekt het college de voorziening die voldoende compenseert en het goedkoopst is.</text:p>
                </text:list-item>
              </text:list>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 indien de aanvraag om een maatwerkvoorziening betrekking heeft op een algemeen gebruikelijke voorziening of indien er sprake is van normale maatschappelijke kosten.</text:p>
                </text:list-item>
                <text:list-item text:style-override="id1-3-2-2-4-3-3-2">
                  <text:number>2.</text:number>
                  <text:p text:style-name="al"> indien de cliënt geen ingezetene is van de gemeente Leerdam.</text:p>
                </text:list-item>
                <text:list-item text:style-override="id1-3-2-2-4-3-3-3">
                  <text:number>3.</text:number>
                  <text:p text:style-name="al"> voor zover de aanvraag betrekking heeft op kosten die de cliënt voorafgaand aan het moment van aanvragen of het moment van beschikken heeft gemaakt.</text:p>
                </text:list-item>
                <text:list-item text:style-override="id1-3-2-2-4-3-3-4">
                  <text:number>4.</text:number>
                  <text:p text:style-name="al"> 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 voor zover de cliënt een beroep kan doen op een voorliggende voorziening die, gezien haar aard en doel, wordt geacht voor de cliënt toereikend en passend te zijn</text:p>
                </text:list-item>
                <text:list-item text:style-override="id1-3-2-2-4-3-3-6">
                  <text:number>6.</text:number>
                  <text:p text:style-name="al"> indien de aanspraak niet is vast te stellen doordat de cliënt niet of onvoldoende voldoet aan de verplichtingen als bedoeld in artikel 2.3.8 lid 1 en 3 van de wet.</text:p>
                </text:list-item>
                <text:list-item text:style-override="id1-3-2-2-4-3-3-7">
                  <text:number>7.</text:number>
                  <text:p text:style-name="al"> indien de maatwerkvoorziening of de noodzaak daarvan voor de cliënt redelijkerwijs vermijdbaar was;</text:p>
                </text:list-item>
                <text:list-item text:style-override="id1-3-2-2-4-3-3-8">
                  <text:number>8.</text:number>
                  <text:p text:style-name="al"> 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 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
                  <text:number>1.</text:number>
                  <text:p text:style-name="al">Een persoonsgebonden budget wordt verstrekt, indien:</text:p>
                </text:list-item>
                <text:list-item text:style-override="id1-3-2-2-4-4-3">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4-4-4">
                  <text:number>b.</text:number>
                  <text:p text:style-name="al">de cliënt zich gemotiveerd op het standpunt stelt dat hij de maatwerkvoorziening als persoonsgebonden budget wenst geleverd te krijgen;</text:p>
                </text:list-item>
                <text:list-item text:style-override="id1-3-2-2-4-4-5">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item text:style-override="id1-3-2-2-4-4-6">
                  <text:number>2.</text:number>
                  <text:p text:style-name="al">Het college kent geen persoonsgebonden budget toe</text:p>
                </text:list-item>
                <text:list-item text:style-override="id1-3-2-2-4-4-7">
                  <text:number>a.</text:number>
                  <text:p text:style-name="al">voor zover de kosten van het betrekken van de diensten, hulpmiddelen, woningaanpassingen en andere maatregelen van derden hoger zijn dan de kosten van de maatwerkvoorziening of;</text:p>
                </text:list-item>
                <text:list-item text:style-override="id1-3-2-2-4-4-8">
                  <text:number>b.</text:number>
                  <text:p text:style-name="al">indien in de drie jaren, voorafgaand aan de datum van het onderzoek, toepassing is gegeven aan artikel 2.3.10, eerste lid, onderdeel a, d, en e van de wet; </text:p>
                </text:list-item>
                <text:list-item text:style-override="id1-3-2-2-4-4-9">
                  <text:number>3.</text:number>
                  <text:p text:style-name="al">Het college kan een nadere regeling opstellen waarin met betrekking tot een persoonsgebonden budget, voorwaarden en voorschriften staan, het tarief en de kwaliteit van de gevraagde diensten, hulpmiddelen, woningaanpassingen en andere maatregelen van de maatwerkvoorziening in de vorm van dit persoonsgebonden budget, waarbij geldt dat de hoogte van het persoonsgebonden budget toereikend moet zijn.</text:p>
                </text:list-item>
                <text:list-item text:style-override="id1-3-2-2-4-4-10">
                  <text:number>4.</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
            </text:section>
            <text:section text:name="artikel_id1-3-2-2-4-5" text:style-name="artikel">
              <text:p text:style-name="artikel_kop_titel"><text:span text:style-name="artikel_kop_label">Artikel</text:span> <text:span text:style-name="artikel_kop_nr">4.4</text:span> Aanvullende criteria voor gespecialiseerde ambulante ondersteuning</text:p>
              <text:p text:style-name="al">In aanvulling op artikel 4.1 kan een cliënt in aanmerking komen voor gespecialiseerde ondersteuning als </text:p>
              <text:list text:style-name="id1-3-2-2-4-5-3">
                <text:list-item text:style-override="id1-3-2-2-4-5-3-1">
                  <text:number>1.</text:number>
                  <text:p text:style-name="al">bij cliënt sprake is van een complexe ondersteuningsvraag, blijkend uit de noodzaak tot inzet van gespecialiseerde ondersteuning, of </text:p>
                </text:list-item>
                <text:list-item text:style-override="id1-3-2-2-4-5-3-2">
                  <text:number>2.</text:number>
                  <text:p text:style-name="al">er bij het functioneren van cliënt sprake is van risico voor hemzelf of diens omgeving, of </text:p>
                </text:list-item>
                <text:list-item text:style-override="id1-3-2-2-4-5-3-3">
                  <text:number>3.</text:number>
                  <text:p text:style-name="al">toezicht op de cliënt mogelijk nodig is. </text:p>
                </text:list-item>
              </text:list>
            </text:section>
            <text:section text:name="artikel_id1-3-2-2-4-6" text:style-name="artikel">
              <text:p text:style-name="artikel_kop_titel"><text:span text:style-name="artikel_kop_label">Artikel</text:span> <text:span text:style-name="artikel_kop_nr">4.5</text:span> Aanvullende criteria voor gespecialiseerde dagbesteding met hoog intensieve ondersteuning of arbeidsmatige dagbesteding</text:p>
              <text:p text:style-name="al">In aanvulling op artikel 4.1 kan een cliënt in aanmerking komen voor gespecialiseerde</text:p>
              <text:p text:style-name="al">dagbesteding met hoog intensieve ondersteuning als </text:p>
              <text:p text:style-name="al">1.</text:p>
              <text:list text:style-name="id1-3-2-2-4-6-5">
                <text:list-item text:style-override="id1-3-2-2-4-6-5-1">
                  <text:number/>
                  <text:list text:style-name="id1-3-2-2-4-6-5-1-2">
                    <text:list-item text:style-override="id1-3-2-2-4-6-5-1-2-1">
                      <text:number>a.</text:number>
                      <text:p text:style-name="al">de aanvrager als gevolg van een beperking onvoldoende zelfredzaam is om een dagbesteding, waaronder het volgen van een opleiding of het leveren van een arbeidsprestatie, voor zichzelf of met behulp van zijn netwerk te organiseren; en </text:p>
                    </text:list-item>
                    <text:list-item text:style-override="id1-3-2-2-4-6-5-1-2-2">
                      <text:number>b.</text:number>
                      <text:p text:style-name="al">er sprake is van een dermate complexe beperking, dat gedurende de dagbesteding directe nabijheid van gespecialiseerde zorg, ondersteuning en/of toezicht nodig is, of </text:p>
                    </text:list-item>
                    <text:list-item text:style-override="id1-3-2-2-4-6-5-1-2-3">
                      <text:number>c.</text:number>
                      <text:p text:style-name="al">daarmee overbelasting van eventuele mantelzorgers wordt voorkomen. </text:p>
                    </text:list-item>
                  </text:list>
                </text:list-item>
                <text:list-item text:style-override="id1-3-2-2-4-6-5-2">
                  <text:number>2.</text:number>
                  <text:p text:style-name="al">In aanvulling op artikel 4.1 kan een cliënt, indien hij de pensioengerechtigde leeftijd nog niet heeft bereikt, in aanmerking komen voor arbeidsmatige dagbesteding met zo mogelijk als doel de cliënt voor te bereiden op (begeleid) werk of vrijwilligerswerk als </text:p>
                  <text:list text:style-name="id1-3-2-2-4-6-5-2-3">
                    <text:list-item text:style-override="id1-3-2-2-4-6-5-2-3-1">
                      <text:number>a.</text:number>
                      <text:p text:style-name="al">de aanvrager onvoldoende vaardigheden heeft inzake het aanbrengen van structuur of het voeren van regie in het dagelijks leven, en </text:p>
                    </text:list-item>
                    <text:list-item text:style-override="id1-3-2-2-4-6-5-2-3-2">
                      <text:number>b.</text:number>
                      <text:p text:style-name="al">de aanvrager geen of zeer geringe loonvormende arbeidsprestatie kan leveren door het ontbreken van werkvaardigheden als gevolg van beperkingen en daaruit voortvloeiend een behoefte aan maatschappelijke ondersteuning en/of toezichtsvraag heeft, of </text:p>
                    </text:list-item>
                    <text:list-item text:style-override="id1-3-2-2-4-6-5-2-3-3">
                      <text:number>c.</text:number>
                      <text:p text:style-name="al">daarmee overbelasting van eventuele mantelzorgers wordt voorkomen.</text:p>
                    </text:list-item>
                  </text:list>
                </text:list-item>
                <text:list-item text:style-override="id1-3-2-2-4-6-5-3">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p text:style-name="al">In aanvulling op artikel 4.1 kan een cliënt gedurende maximaal drie etmalen per week in aanmerking komen voor kortdurend verblijf als </text:p>
              <text:list text:style-name="id1-3-2-2-4-7-3">
                <text:list-item text:style-override="id1-3-2-2-4-7-3-1">
                  <text:number>1.</text:number>
                  <text:p text:style-name="al">de cliënt is aangewezen op ondersteuning met permanente begeleiding, en </text:p>
                </text:list-item>
                <text:list-item text:style-override="id1-3-2-2-4-7-3-2">
                  <text:number>2.</text:number>
                  <text:p text:style-name="al">de mantelzorger door het overstijgen van het gebruikelijke, redelijkerwijs van hem te verwachten toezicht, overbelast dreigt te worden.</text:p>
                </text:list-item>
              </text:list>
            </text:section>
            <text:section text:name="artikel_id1-3-2-2-4-8" text:style-name="artikel">
              <text:p text:style-name="artikel_kop_titel"><text:span text:style-name="artikel_kop_label">Artikel</text:span> <text:span text:style-name="artikel_kop_nr">4.7</text:span> Aanvullende criteria voor woonvoorzieningen</text:p>
              <text:list text:style-name="id1-3-2-2-4-8-2">
                <text:list-item text:style-override="id1-3-2-2-4-8-2">
                  <text:number>1.</text:number>
                  <text:p text:style-name="al">In aanvulling op artikel 4.1 kan een cliënt in aanmerking komen voor een woonvoorziening als hij </text:p>
                  <text:list text:style-name="id1-3-2-2-4-8-2-3">
                    <text:list-item text:style-override="id1-3-2-2-4-8-2-3-1">
                      <text:number>a.</text:number>
                      <text:p text:style-name="al">aantoonbare beperkingen heeft bij het normale gebruik van zijn woning, en </text:p>
                    </text:list-item>
                    <text:list-item text:style-override="id1-3-2-2-4-8-2-3-2">
                      <text:number>b.</text:number>
                      <text:p text:style-name="al">in redelijke mate inspanning heeft gedaan om een geschikte woning te vinden en te bewonen, en/of </text:p>
                    </text:list-item>
                    <text:list-item text:style-override="id1-3-2-2-4-8-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 </text:p>
                    </text:list-item>
                  </text:list>
                </text:list-item>
                <text:list-item text:style-override="id1-3-2-2-4-8-3">
                  <text:number>2.</text:number>
                  <text:p text:style-name="al">Een cliënt kan alleen voor een woonvoorziening in de vorm van een woonruimteaanpassing in aanmerking komen wanneer deze langdurig noodzakelijk is en de voorziening de compenserende voorziening is die het goedkoopst is. Bij deze overweging worden ook voorzienbare kosten in de toekomst meegewogen.</text:p>
                </text:list-item>
                <text:list-item text:style-override="id1-3-2-2-4-8-4">
                  <text:number>3.</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section>
            <text:section text:name="artikel_id1-3-2-2-4-9" text:style-name="artikel">
              <text:p text:style-name="artikel_kop_titel"><text:span text:style-name="artikel_kop_label">Artikel</text:span> <text:span text:style-name="artikel_kop_nr">4.8</text:span> Aanvullende criteria voor huishoudelijke ondersteuning</text:p>
              <text:p text:style-name="al">In aanvulling op artikel 4.1 kan een cliënt in aanmerking komen voor huishoudelijke ondersteuning ingeval: </text:p>
              <text:list text:style-name="id1-3-2-2-4-9-3">
                <text:list-item text:style-override="id1-3-2-2-4-9-3-1">
                  <text:number>1.</text:number>
                  <text:p text:style-name="al">er aantoonbare beperkingen bij het voeren van een huishouden aanwezig zijn, en </text:p>
                </text:list-item>
                <text:list-item text:style-override="id1-3-2-2-4-9-3-2">
                  <text:number>2.</text:number>
                  <text:p text:style-name="al">er sprake is van problemen bij gebruikelijke hulp en mantelzorg. </text:p>
                </text:list-item>
              </text:list>
            </text:section>
            <text:section text:name="artikel_id1-3-2-2-4-10" text:style-name="artikel">
              <text:p text:style-name="artikel_kop_titel"><text:span text:style-name="artikel_kop_label">Artikel</text:span> <text:span text:style-name="artikel_kop_nr">4.9</text:span> Aanvullende criteria voor vervoersvoorziening</text:p>
              <text:list text:style-name="id1-3-2-2-4-10-2">
                <text:list-item text:style-override="id1-3-2-2-4-10-2-1">
                  <text:number>1.</text:number>
                  <text:p text:style-name="al">In aanvulling op artikel 4.1 kan een cliënt in aanmerking komen voor collectief vervoer als deze langdurig noodzakelijk is wanneer de cliënt niet of onvoldoende gebruik kan maken van het openbaar vervoer. </text:p>
                </text:list-item>
                <text:list-item text:style-override="id1-3-2-2-4-10-2-2">
                  <text:number>2.</text:number>
                  <text:p text:style-name="al">In aanvulling op artikel 4.1 en het voorgaande lid kan een cliënt eerst in aanmerking komen voor een individuele vervoersvoorziening als deze langdurig noodzakelijk is en het collectief vervoer niet afdoende is. </text:p>
                </text:list-item>
              </text:list>
              <text:p text:style-name="al">3 Bij de te verstrekken vervoersvoorziening wordt ten aanzien van de vervoersbehoefte ten behoeve van maatschappelijke participatie uitsluitend rekening gehouden met de verplaatsingen in de directe woon- en leefomgeving in het kader van het leven van alledag. </text:p>
              <text:list text:style-name="id1-3-2-2-4-10-4">
                <text:list-item text:style-override="id1-3-2-2-4-10-4-1">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 </text:p>
                </text:list-item>
                <text:list-item text:style-override="id1-3-2-2-4-10-4-2">
                  <text:number>5.</text:number>
                  <text:p text:style-name="al">De te verstrekken vervoersvoorziening zal maatschappelijke participatie door middel van lokale verplaatsingen tot maximaal een omvang per jaar van 2000 kilometer mogelijk maken. </text:p>
                </text:list-item>
                <text:list-item text:style-override="id1-3-2-2-4-10-4-3">
                  <text:number>6.</text:number>
                  <text:p text:style-name="al">Indien meer kilometers nodig zijn dan 2000 kilometer per jaar, kan een gemotiveerde aanvraag worden ingediend voor ophoging van de kilometers en wordt deze individueel beoordeeld. </text:p>
                </text:list-item>
              </text:list>
            </text:section>
            <text:section text:name="artikel_id1-3-2-2-4-11" text:style-name="artikel">
              <text:p text:style-name="artikel_kop_titel"><text:span text:style-name="artikel_kop_label">Artikel</text:span> <text:span text:style-name="artikel_kop_nr">4.10</text:span> Aanvullende criteria voor rolstoelvoorziening</text:p>
              <text:p text:style-name="al">In aanvulling op artikel 4.1 kan een cliënt in aanmerking komen voor een rolstoelvoorziening als het voor hem langdurig noodzakelijk is om zich hiermee te verplaatsen. </text:p>
            </text:section>
            <text:section text:name="artikel_id1-3-2-2-4-12" text:style-name="artikel">
              <text:p text:style-name="artikel_kop_titel"><text:span text:style-name="artikel_kop_label">Artikel</text:span> <text:span text:style-name="artikel_kop_nr">4.11</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aard, inhoud en hoogte van de tegemoetkoming.</text:p>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 </text:p>
                  <text:list text:style-name="id1-3-2-2-5-2-2-3">
                    <text:list-item text:style-override="id1-3-2-2-5-2-2-3-1">
                      <text:number>a.</text:number>
                      <text:p text:style-name="al">voor het gebruik van consumpties en maaltijden bij dag- en nachtopvang en </text:p>
                    </text:list-item>
                    <text:list-item text:style-override="id1-3-2-2-5-2-2-3-2">
                      <text:number>b.</text:number>
                      <text:p text:style-name="al">voor het doen van een was. </text:p>
                    </text:list-item>
                  </text:list>
                </text:list-item>
                <text:list-item text:style-override="id1-3-2-2-5-2-3">
                  <text:number>2.</text:number>
                  <text:p text:style-name="al">De aanbieder maakt de verschuldigdheid en hoogte van de bijdrage zichtbaar voor de cliënten die de voorziening van hem betrekken. </text:p>
                </text:list-item>
              </text:list>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
                  <text:number>1.</text:number>
                  <text:p text:style-name="al">De cliënt is een bijdrage verschuldigd voor het gebruik van een algemene voorziening.</text:p>
                </text:list-item>
                <text:list-item text:style-override="id1-3-2-2-5-3-3">
                  <text:number>2.</text:number>
                  <text:p text:style-name="al">De bijdrage is inkomensonafhankelijk. Het college kan nadere regels stellen met betrekking tot het geven van korting aan door het college aan te wijzen groepen.</text:p>
                </text:list-item>
                <text:list-item text:style-override="id1-3-2-2-5-3-4">
                  <text:number>3.</text:number>
                  <text:p text:style-name="al">Het college kan nadere regels stellen inzake de aard, inhoud en hoogte van de bijdrage, zoals bedoeld in artikel 5.2.1, eerste lid.</text:p>
                </text:list-item>
              </text:list>
            </text:section>
            <text:section text:name="artikel_id1-3-2-2-5-4" text:style-name="artikel">
              <text:p text:style-name="artikel_kop_titel"><text:span text:style-name="artikel_kop_label">Artikel</text:span> <text:span text:style-name="artikel_kop_nr">5.3</text:span> Bijdrageplicht Maatwerkvoorzieningen</text:p>
              <text:list text:style-name="id1-3-2-2-5-4-2">
                <text:list-item text:style-override="id1-3-2-2-5-4-2">
                  <text:number>1.</text:number>
                  <text:p text:style-name="al"> De cliënt is een bijdrage verschuldigd voor het gebruik van een maatwerkvoorziening of persoonsgebonden budget, zolang hij van de maatwerkvoorziening of persoonsgebonden budget gebruik maakt.</text:p>
                </text:list-item>
                <text:list-item text:style-override="id1-3-2-2-5-4-3">
                  <text:number>2.</text:number>
                  <text:p text:style-name="al"> De bijdrage in de kosten voor een maatwerkvoorziening is inkomensafhankelijk, met uitzondering van de ritbijdrage voor collectief vervoer.</text:p>
                </text:list-item>
                <text:list-item text:style-override="id1-3-2-2-5-4-4">
                  <text:number>3.</text:number>
                  <text:p text:style-name="al"> De bijdrage voor een maatwerkvoorziening of persoonsgebonden budget is ten hoogste gelijk aan de maximale bijdrage die mogelijk is op grond van het uitvoeringsbesluit, waarbij geldt dat zij nooit hoger is dan de kostprijs van de voorziening.</text:p>
                </text:list-item>
                <text:list-item text:style-override="id1-3-2-2-5-4-5">
                  <text:number>4.</text:number>
                  <text:p text:style-name="al"> De bijdrage inzake toekenning van een voorziening voor een minderjarige cliënt is met inachtneming van het bepaalde in artikel 2.1.5 van de wet verschuldigd door:</text:p>
                  <text:list text:style-name="id1-3-2-2-5-4-5-3">
                    <text:list-item text:style-override="id1-3-2-2-5-4-5-3-1">
                      <text:number>a.</text:number>
                      <text:p text:style-name="al"> de onderhoudsplichtige ouders, daaronder begrepen degene tegen wie een op artikel 394 van Boek 1 van het Burgerlijk Wetboek gegrond verzoek is toegewezen, en</text:p>
                    </text:list-item>
                    <text:list-item text:style-override="id1-3-2-2-5-4-5-3-2">
                      <text:number>b.</text:number>
                      <text:p text:style-name="al"> degene die anders dan als ouder samen met de ouder het gezag uitoefent over een cliënt.</text:p>
                    </text:list-item>
                  </text:list>
                </text:list-item>
                <text:list-item text:style-override="id1-3-2-2-5-4-6">
                  <text:number>5.</text:number>
                  <text:p text:style-name="al">De bijdrage voor een maatwerkvoorziening wordt berekend op basis van:</text:p>
                </text:list-item>
                <text:list-item text:style-override="id1-3-2-2-5-4-7">
                  <text:number>a.</text:number>
                  <text:p text:style-name="al">als de dienst per uur wordt geleverd, de gecontracteerde uurprijs en de geleverde uren;</text:p>
                </text:list-item>
                <text:list-item text:style-override="id1-3-2-2-5-4-8">
                  <text:number>b.</text:number>
                  <text:p text:style-name="al">voor woon- en vervoersvoorzieningen, de prijs die de gemeente betaalt voor de voorziening;</text:p>
                </text:list-item>
                <text:list-item text:style-override="id1-3-2-2-5-4-9">
                  <text:number>c.</text:number>
                  <text:p text:style-name="al">voor niet-arbeidsmatige gespecialiseerde dagbesteding, het aantal dagdelen dat de cliënt aanwezig is geweest en de gecontracteerde prijs;</text:p>
                </text:list-item>
                <text:list-item text:style-override="id1-3-2-2-5-4-10">
                  <text:number>d.</text:number>
                  <text:p text:style-name="al">voor overige gevallen per periode en op basis van de vergoeding die de gemeente voor de dienstverlening over die periode verschuldigd is;</text:p>
                </text:list-item>
                <text:list-item text:style-override="id1-3-2-2-5-4-11">
                  <text:number>e.</text:number>
                  <text:p text:style-name="al">voor een persoonsgebonden budget voor diensten en woon- en vervoersvoorzieningen: op basis van het door de cliënt bestede bedrag.</text:p>
                </text:list-item>
                <text:list-item text:style-override="id1-3-2-2-5-4-12">
                  <text:number>6.</text:number>
                  <text:p text:style-name="al">Het college brengt de bijdrage voor de volgende periode in rekening:</text:p>
                </text:list-item>
                <text:list-item text:style-override="id1-3-2-2-5-4-13">
                  <text:number>a.</text:number>
                  <text:p text:style-name="al">voor dienstverlening: zolang de toekenning voor de dienstverlening niet is ingetrokken en er in een periode ondersteuning is geboden;</text:p>
                </text:list-item>
                <text:list-item text:style-override="id1-3-2-2-5-4-14">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5-4-15">
                  <text:number>c.</text:number>
                  <text:p text:style-name="al">bij een periodieke verstrekking van een persoonsgebonden budget: over iedere periode waarover een persoonsgebonden budget is verstrekt;</text:p>
                </text:list-item>
                <text:list-item text:style-override="id1-3-2-2-5-4-16">
                  <text:number>7.</text:number>
                  <text:p text:style-name="al">Als een persoon over een periode voor meerdere voorzieningen een bijdrage is verschuldigd, dan komt de betaalde bijdrage allereerst ten goede van de voorziening die eenmalig is verstrekt en waarvoor het college geen huur verschuldigd is.</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6-2-3">
                  <text:number>2.</text:number>
                  <text:p text:style-name="al">Onverminderd artikel 2.3.10 van de wet kan het college een besluit als bedoeld In artikel 2.3.5 of 2.3.6 van de wet herzien dan wel intrekken als het college vaststelt dat: </text:p>
                  <text:list text:style-name="id1-3-2-2-6-2-3-3">
                    <text:list-item text:style-override="id1-3-2-2-6-2-3-3-1">
                      <text:number>a.</text:number>
                      <text:p text:style-name="al">de cliënt onjuiste of onvolledige gegevens heeft verstrekt en de verstrekking van juiste of volledige gegevens tot een andere beslissing zou hebben geleid; </text:p>
                    </text:list-item>
                    <text:list-item text:style-override="id1-3-2-2-6-2-3-3-2">
                      <text:number>b.</text:number>
                      <text:p text:style-name="al">de cliënt niet langer op de maatwerkvoorziening of het persoonsgebonden budget is aangewezen; </text:p>
                    </text:list-item>
                    <text:list-item text:style-override="id1-3-2-2-6-2-3-3-3">
                      <text:number>c.</text:number>
                      <text:p text:style-name="al">de maatwerkvoorziening of het persoonsgebonden budget niet meer toereikend is te achten;</text:p>
                    </text:list-item>
                    <text:list-item text:style-override="id1-3-2-2-6-2-3-3-4">
                      <text:number>d.</text:number>
                      <text:p text:style-name="al">de cliënt niet voldoet aan de aan de maatwerkvoorziening of het persoonsgebonden budget verbonden voorwaarden; </text:p>
                    </text:list-item>
                    <text:list-item text:style-override="id1-3-2-2-6-2-3-3-5">
                      <text:number>e.</text:number>
                      <text:p text:style-name="al">de cliënt de maatwerkvoorziening of het persoonsgebonden budget niet of voor een ander doel gebruikt.</text:p>
                    </text:list-item>
                  </text:list>
                </text:list-item>
              </text:list>
            </text:section>
            <text:section text:name="artikel_id1-3-2-2-6-3" text:style-name="artikel">
              <text:p text:style-name="artikel_kop_titel"><text:span text:style-name="artikel_kop_label">Artikel</text:span> <text:span text:style-name="artikel_kop_nr">6.2</text:span> Terugvordering</text:p>
              <text:list text:style-name="id1-3-2-2-6-3-2">
                <text:list-item text:style-override="id1-3-2-2-6-3-2">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3-3">
                  <text:number>2.</text:number>
                  <text:p text:style-name="al">Ingeval het besluit tot toekenning van het recht op een in eigendom verstrekte voorziening is ingetrokken, kan deze voorziening worden teruggevorderd.</text:p>
                </text:list-item>
                <text:list-item text:style-override="id1-3-2-2-6-3-4">
                  <text:number>3.</text:number>
                  <text:p text:style-name="al">Ingeval het besluit tot toekenning van het recht op een in bruikleen verstrekte voorziening is ingetrokken, kan deze voorziening worden teruggevorder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De aanbieder van een voorziening zorgt voor een goede kwaliteit van de voorziening, wat in ieder geval betekent dat:</text:p>
                </text:list-item>
                <text:list-item text:style-override="id1-3-2-2-7-2-3">
                  <text:number>a.</text:number>
                  <text:p text:style-name="al">de voorziening veilig, doeltreffend en cliëntgericht is;</text:p>
                </text:list-item>
                <text:list-item text:style-override="id1-3-2-2-7-2-4">
                  <text:number>b.</text:number>
                  <text:p text:style-name="al">de voorziening is afgestemd op de persoonlijke situatie van de cliënt;</text:p>
                </text:list-item>
                <text:list-item text:style-override="id1-3-2-2-7-2-5">
                  <text:number>c.</text:number>
                  <text:p text:style-name="al">de voorziening is afgestemd op andere vormen van zorg of hulp die de cliënt ontvangt;</text:p>
                </text:list-item>
                <text:list-item text:style-override="id1-3-2-2-7-2-6">
                  <text:number>d.</text:number>
                  <text:p text:style-name="al">de beroepskracht die een voorziening levert, handelt in overeenstemming met de professionele standaard;</text:p>
                </text:list-item>
                <text:list-item text:style-override="id1-3-2-2-7-2-7">
                  <text:number>2.</text:number>
                  <text:p text:style-name="al">Het college stelt nadere regels vast over welke verdere eisen worden gesteld aan de kwaliteit van voorzieningen, eisen met betrekking tot de deskundigheid van beroepskrachten daaronder begrep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bij het leveren van diensten door derden en het vaststellen van de tarieven daarvan in ieder geval rekening met:</text:p>
                </text:list-item>
                <text:list-item text:style-override="id1-3-2-2-7-3-3">
                  <text:number>a.</text:number>
                  <text:p text:style-name="al"> de aard en omvang van de te verrichten taken en/of de te leveren voorzieningen;</text:p>
                </text:list-item>
                <text:list-item text:style-override="id1-3-2-2-7-3-4">
                  <text:number>b.</text:number>
                  <text:p text:style-name="al"> de vereiste deskundigheid en vaardigheden van de beroepskrachten;</text:p>
                </text:list-item>
                <text:list-item text:style-override="id1-3-2-2-7-3-5">
                  <text:number>c.</text:number>
                  <text:p text:style-name="al"> de arbeidsvoorwaarden passend bij de vereiste deskundigheid en vaardigheden van de beroepskrachten en de zwaarte van de functie;</text:p>
                </text:list-item>
                <text:list-item text:style-override="id1-3-2-2-7-3-6">
                  <text:number>d.</text:number>
                  <text:p text:style-name="al"> de kwaliteitseisen van de diensten;</text:p>
                </text:list-item>
                <text:list-item text:style-override="id1-3-2-2-7-3-7">
                  <text:number>e.</text:number>
                  <text:p text:style-name="al"> de reële marktprijs van de diensten.</text:p>
                </text:list-item>
                <text:list-item text:style-override="id1-3-2-2-7-3-8">
                  <text:number>f.</text:number>
                  <text:p text:style-name="al"> verplichte deelname in bepaalde samenwerkingsverbanden (bijv. sociaal wijkteams).</text:p>
                </text:list-item>
                <text:list-item text:style-override="id1-3-2-2-7-3-9">
                  <text:number>2.</text:number>
                  <text:p text:style-name="al">Het college houdt bij het leveren van hulpmiddelen en woningaanpassingen en het vaststellen van de tarieven daarvan, in ieder geval rekening met:</text:p>
                </text:list-item>
                <text:list-item text:style-override="id1-3-2-2-7-3-10">
                  <text:number>a.</text:number>
                  <text:p text:style-name="al"> de aard en omvang van de te leveren hulpmiddelen of woningaanpassingen;</text:p>
                </text:list-item>
                <text:list-item text:style-override="id1-3-2-2-7-3-11">
                  <text:number>b.</text:number>
                  <text:p text:style-name="al"> de kwaliteitseisen van het hulpmiddel of de woningaanpassing</text:p>
                </text:list-item>
                <text:list-item text:style-override="id1-3-2-2-7-3-12">
                  <text:number>c.</text:number>
                  <text:p text:style-name="al"> de reële marktprijs van het hulpmiddel of de woningaanpassing, en</text:p>
                </text:list-item>
                <text:list-item text:style-override="id1-3-2-2-7-3-13">
                  <text:number>d.</text:number>
                  <text:p text:style-name="al"> de eventuele extra taken die in verband met het hulpmiddel of de woningaanpassing van de leverancier worden gevraagd, zoals:</text:p>
                </text:list-item>
                <text:list-item text:style-override="id1-3-2-2-7-3-14">
                  <text:number>i.</text:number>
                  <text:p text:style-name="al">aanmeten, levering en plaatsing van het hulpmiddel of de woningaanpassing;</text:p>
                </text:list-item>
                <text:list-item text:style-override="id1-3-2-2-7-3-15">
                  <text:number>ii.</text:number>
                  <text:p text:style-name="al">instructie over het gebruik van het hulpmiddel of de woningaanpassing;</text:p>
                </text:list-item>
                <text:list-item text:style-override="id1-3-2-2-7-3-16">
                  <text:number>iii.</text:number>
                  <text:p text:style-name="al">onderhoud van het hulpmiddel of de woningaanpassing;</text:p>
                </text:list-item>
              </text:list>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
                  <text:number>1.</text:number>
                  <text:p text:style-name="al">Aanbieders stellen een regeling vast voor de afhandeling van klachten van cliënten ten aanzien van alle voorzieningen.</text:p>
                </text:list-item>
                <text:list-item text:style-override="id1-3-2-2-7-4-3">
                  <text:number>2.</text:number>
                  <text:p text:style-name="al">Onverminderd andere handhavingsbevoegdheden ziet het college toe op de naleving van de klachtregelingen van aanbieders.</text:p>
                </text:list-item>
              </text:list>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5-3">
                  <text:number>2.</text:number>
                  <text:p text:style-name="al">Onverminderd andere handhavingsbevoegdheden ziet het college toe op de naleving van de medezeggenschapsregeling van aanbieders.</text:p>
                </text:list-item>
              </text:list>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3">
                  <text:number>2.</text:number>
                  <text:p text:style-name="al">Aanbieders melden iedere calamiteit en iedere vorm van geweld en/of discriminatie die zich heeft voorgedaan bij de verstrekking van een voorziening onverwijld aan de toezichthoudend ambtenaar.</text:p>
                </text:list-item>
                <text:list-item text:style-override="id1-3-2-2-7-6-4">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5">
                  <text:number>4.</text:number>
                  <text:p text:style-name="al">Het college kan bij nadere regeling bepalen welke verdere eisen gelden voor het melden van calamiteiten en geweld en/of discriminatie bij de verstrekking van een voorziening. </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
                  <text:number>1.</text:number>
                  <text:p text:style-name="al">Het college betrekt de ingezetenen van de gemeente en in de gemeente een belang hebbende natuurlijke en rechtspersonen bij de voorbereiding van het beleid betreffende maatschappelijke ondersteuning, op de wijze voorzien in de krachtens artikel 150 van de Gemeentewet vastgestelde inspraakverordening. </text:p>
                </text:list-item>
                <text:list-item text:style-override="id1-3-2-2-8-2-3">
                  <text:number>2.</text:number>
                  <text:p text:style-name="al">Het college stelt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 </text:p>
                </text:list-item>
                <text:list-item text:style-override="id1-3-2-2-8-2-4">
                  <text:number>3.</text:number>
                  <text:p text:style-name="al">Het college zorgt dat ingezetenen kunnen deelnemen aan periodiek overleg, waarbij zij onderwerpen voor de agenda kunnen aanmelden, en dat zij worden voorzien van de voor een adequate deelname aan het overleg benodigde informatie. </text:p>
                </text:list-item>
                <text:list-item text:style-override="id1-3-2-2-8-2-5">
                  <text:number>4.</text:number>
                  <text:p text:style-name="al">Het college kan nadere regels stellen met betrekking tot de verplichtingen genoemd in de voorgaande led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section>
            <text:section text:name="artikel_id1-3-2-2-9-3" text:style-name="artikel">
              <text:p text:style-name="artikel_kop_titel"><text:span text:style-name="artikel_kop_label">Artikel</text:span> <text:span text:style-name="artikel_kop_nr">9.2 Verhouding</text:span> met Verordening beschermd wonen en opvang gemeente Leerdam</text:p>
              <text:p text:style-name="al">Deze verordening is niet van toepassing op beschermd wonen en opvang en andere onderwerpen die zijn geregeld in de Verordening beschermd wonen en opvang gemeente Leerdam. </text:p>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bepalingen van deze verordening, als toepassing van de verordening tot onbillijkheden van overwegende aard leidt. </text:p>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
                  <text:number>1.</text:number>
                  <text:p text:style-name="al">Het college kan jaarlijks per 1 januari de door het college vastgestelde bedragen voortvloeiend uit deze verordening verhogen of verlagen.</text:p>
                </text:list-item>
                <text:list-item text:style-override="id1-3-2-2-9-5-3">
                  <text:number>2.</text:number>
                  <text:p text:style-name="al">Het college kan per voorziening bepalen welke prijsindex hierbij wordt gehanteerd.</text:p>
                </text:list-item>
              </text:list>
            </text:section>
            <text:section text:name="artikel_id1-3-2-2-9-6" text:style-name="artikel">
              <text:p text:style-name="artikel_kop_titel"><text:span text:style-name="artikel_kop_label">Artikel</text:span> <text:span text:style-name="artikel_kop_nr">9.5</text:span> Inwerkingtreding</text:p>
              <text:p text:style-name="al">Deze verordening treedt in werking op 1 januari 2015. </text:p>
            </text:section>
            <text:section text:name="artikel_id1-3-2-2-9-7" text:style-name="artikel">
              <text:p text:style-name="artikel_kop_titel"><text:span text:style-name="artikel_kop_label">Artikel</text:span> <text:span text:style-name="artikel_kop_nr">9.6</text:span> Overgangsbepalingen</text:p>
              <text:list text:style-name="id1-3-2-2-9-7-2">
                <text:list-item text:style-override="id1-3-2-2-9-7-2">
                  <text:number>1.</text:number>
                  <text:p text:style-name="al">De Verordening maatschappelijke ondersteuning gemeente Leerdam 2014 wordt ingetrokken.</text:p>
                </text:list-item>
                <text:list-item text:style-override="id1-3-2-2-9-7-3">
                  <text:number>2.</text:number>
                  <text:p text:style-name="al">Een cliënt houdt recht op een voorziening verstrekt op grond van de Verordening maatschappelijke ondersteuning gemeente Leerdam 2014<text:span text:style-name="nadrukcur">,</text:span> totdat het college een nieuw besluit heeft genomen waarbij het besluit waarmee deze voorziening is verstrekt, wordt ingetrokken. </text:p>
                </text:list-item>
                <text:list-item text:style-override="id1-3-2-2-9-7-4">
                  <text:number>3.</text:number>
                  <text:p text:style-name="al">Het aan een nieuw besluit, in de zin van lid 2 van dit artikel, ten grondslag liggende onderzoek wordt uitgevoerd met inachtneming van de Verordening maatschappelijke ondersteuning gemeente Leerdam 2015, met dien verstande dat het onderzoek ambtshalve plaatsvindt. </text:p>
                </text:list-item>
                <text:list-item text:style-override="id1-3-2-2-9-7-5">
                  <text:number>4.</text:number>
                  <text:p text:style-name="al">Het nieuwe besluit als bedoeld in het tweede lid treedt niet eerder in werking dan 3 maanden na verzending. </text:p>
                </text:list-item>
                <text:list-item text:style-override="id1-3-2-2-9-7-6">
                  <text:number>5.</text:number>
                  <text:p text:style-name="al">Op aanvragen die zijn ingediend voor inwerkingtreding van deze verordening blijft de Verordening maatschappelijke ondersteuning gemeente Leerdam 2014 van toepassing totdat het college een nieuw besluit heeft genomen als bedoeld in het tweede en derde lid.</text:p>
                </text:list-item>
              </text:list>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gemeente Leerdam 2015 of Verordening MO. </text:p>
            </text:section>
            <text:p text:style-name="hoofdstuk_bottom"/>
          </text:section>
        </text:section>
        <text:section text:name="nota-toelichting_id1-3-2-3" text:style-name="nota-toelichting">
          <text:p text:style-name="kop_level0">Toelichting op de Verordening maatschappelijke ondersteuning gemeente Leerdam 2015</text:p>
          <text:section text:name="divisie_id1-3-2-3-2" text:style-name="divisie">
            <text:p text:style-name="kop_level1">Algemene toelichting</text:p>
          </text:section>
          <text:section text:name="divisie_id1-3-2-3-3" text:style-name="divisie">
            <text:p text:style-name="kop_level1">Aanleiding</text:p>
            <text:p text:style-name="al">De Verordening maatschappelijke ondersteuning gemeente Leerdam 2015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Op het moment van schrijven van deze toelichting moet het Uitvoeringsbesluit nog definitief worden vastgesteld. </text:p>
            <text:p text:style-name="al">De wetgever stimuleert burgers eigen verantwoordelijkheid te dragen voor de wijze waarop zij hun leven inrichten en deelnemen aan het maatschappelijk leven, en verwacht van burgers dat zij elkaar daarin naar vermogen bijstaan. De Wet maatschappelijke ondersteuning 2015 (Wmo 2015) wil de rechten en plichten van de burger meer met elkaar in evenwicht te brengen. Burgers die zelf dan wel samen met personen in hun naaste omgeving onvoldoende zelfredzaam zijn of onvoldoende in staat zijn tot participatie, kunnen een beroep doen op door de overheid georganiseerde ondersteuning. </text:p>
            <text:p text:style-name="al">De wet bevat een nieuwe regeling op basis waarvan de gemeente verantwoordelijk is voor de maatschappelijke ondersteuning van haar inwoners. De regering geeft met de nieuwe Wet maatschappelijke ondersteuning 2015 (Wmo 2015) uitwerking aan het deel van de maatregelen die in het regeerakkoord ‘Bruggen slaan’ zijn opgenomen dat betrekking heeft op de decentralisatie van de verantwoordelijkheid voor langdurige ondersteuning naar gemeenten. De wet bouwt voort op de ervaringen die zijn opgedaan met de Wmo sinds 2007 en breidt de verantwoordelijkheid van gemeenten voor maatschappelijke ondersteuning daarnaast verder uit door decentralisatie van verantwoordelijkheden die tot nu toe in de AWBZ waren opgenomen. De gemeente wordt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nog te ratificeren VN Verdrag Handicap. Het doel van dit verdrag is een voor ieder toegankelijke samenleving. Na ratificatie maakt dit verdrag deel uit van de wettelijke context waarbinnen overheden (en daarmee gemeenten) dienen te opereren. De gemeenten respecteren het VN-verdrag en handelen conform de uitgangspunten van dit verdrag.</text:p>
          </text:section>
          <text:section text:name="divisie_id1-3-2-3-4" text:style-name="divisie">
            <text:p text:style-name="kop_level1">Overgangsrecht</text:p>
          </text:section>
          <text:section text:name="divisie_id1-3-2-3-5" text:style-name="divisie">
            <text:p text:style-name="kop_level1">AWBZ </text:p>
            <text:p text:style-name="al">De AWBZ-aanspraken begeleiding, kortdurend verblijf, vervoer, persoonlijke verzorging, beschermd wonen en doventolkzorg (de zorg door een doventolk bij een gesprek in de leefsituatie) komen met ingang van 1 januari 2015 te vervallen. In de wet is vastgelegd dat de cliënt die AWBZ zorg ontvangt op het tijdstip waarop de aanspraak daarop ingevolge dit wetsvoorstel vervalt (1 januari 2015), gedurende de looptijd van zijn indicatiebesluit – maar uiterlijk tot het einde van 2015 - jegens de gemeente recht houden op die zorg die aan het indicatiebesluit verbonden is, onder de condities die daarvoor onder de AWBZ van toepassing waren. Dit geldt ook de leveringsvorm (natura of persoonsgebonden budget) en naar verwachting wat betreft de eigen bijdragen. Voor personen die in het buitenland verblijven en die op grond van overgangsrecht dat destijds is vastgesteld bij de invoering van de Zorgverzekeringswet (Zvw) nog aanspraak hebben op een vergoeding of uitkering voor zorg die zij destijds al ontvingen, geldt dat zij nog maximaal een jaar vergoeding blijven ontvangen ten laste van de AWBZ. </text:p>
          </text:section>
          <text:section text:name="divisie_id1-3-2-3-6" text:style-name="divisie">
            <text:p text:style-name="kop_level1">Wmo </text:p>
            <text:p text:style-name="al">Voor de cliënten die onder de huidige Wmo voorzieningen ontvangen blijft dit zo totdat het college een nieuw besluit heeft genomen waarbij het besluit waarmee deze voorziening is verstrekt, wordt ingetrokken. Hierbij zal uiteraard worden voldaan aan de zorgvuldigheidsnormen wat betreft het daaraan ten grondslag liggende onderzoek en het ingrijpen in bestaande rechten. </text:p>
          </text:section>
          <text:section text:name="divisie_id1-3-2-3-7" text:style-name="divisie">
            <text:p text:style-name="kop_level1">Opdracht Wmo 2015 aan Gemeenten</text:p>
            <text:p text:style-name="al">De Wmo 2015 draagt het gemeentebestuur op zorg te dragen voor de maatschappelijke ondersteuning van haar burgers, en voor de kwaliteit en continuïteit van de voorzieningen. Daartoe moet de gemeenteraad een beleidsplan opstellen (artikel 2.1.2 Wmo 2015) en een <text:span text:style-name="nadrukcur">Verordening</text:span> met “de regels die noodzakelijk zijn voor de uitvoering van dit beleidsplan en de door het college ter uitvoering daarvan te nemen besluiten of te verrichten handelingen” (artikel 2.1.3 Wmo 2015). </text:p>
          </text:section>
          <text:section text:name="divisie_id1-3-2-3-8" text:style-name="divisie">
            <text:p text:style-name="kop_level1">Verordening Wmo 2015</text:p>
            <text:p text:style-name="al">De verordening bevat een uitwerking van alle bepalingen die volgens de wet verplicht zijn (zie de artikelen 2.1.3, 2.1.4, 2.1.5, 2.1.6, 2.1.7, 2.3.6 en 2.6.6 van de wet). Daarbij is gebruik gemaakt van de bepalingen in de door de Vereniging van Nederlandse Gemeenten (VNG) opgestelde modelverordening en de concept verordening van de gemeente Amsterdam. Het model en de concept verordening zijn verder op maat toegesneden op de situatie in de gemeente en in de regio. </text:p>
            <text:p text:style-name="al">Daarnaast zijn ook aanvullende bepalingen opgenomen waar deze een meer compleet beeld geven van de rechten en plichten van de inwoners, mede gelet op de specifieke gemeentelijke praktijk. 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burger moeten ondersteunen. Daarnaast is ervoor gekozen om in hoofdstuk 3 een beeld te schetsen van de algemene voorzieningen, die zonder beschikking toegankelijk zijn.</text:p>
          </text:section>
          <text:section text:name="divisie_id1-3-2-3-9" text:style-name="divisie">
            <text:p text:style-name="kop_level1">Artikelsgewijze toelichting</text:p>
          </text:section>
          <text:section text:name="divisie_id1-3-2-3-10" text:style-name="divisie">
            <text:p text:style-name="kop_level1">Hoofdstuk 1 Algemene bepalingen</text:p>
          </text:section>
          <text:section text:name="divisie_id1-3-2-3-11" text:style-name="divisie">
            <text:p text:style-name="kop_level1">Artikel 1.1 Begripsbepalingen </text:p>
            <text:p text:style-name="al">In de wet zelf en het daarop gebaseerde Besluit is een groot aantal definities opgenomen. In de verordening worden deze definities, om de leesbaarheid te bevorderen, deels herhaald. De begripsbepalingen zijn verder aangevuld met definities die nodig zijn voor een duidelijke uitvoering van de verordening. </text:p>
          </text:section>
          <text:section text:name="divisie_id1-3-2-3-12" text:style-name="divisie">
            <text:p text:style-name="kop_level1">a. algemeen gebruikelijke voorziening </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 </text:p>
          </text:section>
          <text:section text:name="divisie_id1-3-2-3-13" text:style-name="divisie">
            <text:p text:style-name="kop_level1">d. bijdrage </text:p>
            <text:p text:style-name="al">Voorheen werd dit de eigen bijdrage genoemd; de Wmo 2015 noemt het de bijdrage in de kosten. De bijdrage wordt nader uitgewerkt in hoofdstuk 5 van deze verordening. </text:p>
          </text:section>
          <text:section text:name="divisie_id1-3-2-3-14" text:style-name="divisie">
            <text:p text:style-name="kop_level1">h. gebruikelijke hulp </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een huishouden vormt met de persoon die beperkingen ondervindt. Er wordt geen onderscheid gemaakt op basis van sekse, religie, cultuur, de wijze van inkomensverwerving of persoonlijke opvattingen over het verrichten van huishoudelijke taken. </text:p>
          </text:section>
          <text:section text:name="divisie_id1-3-2-3-15" text:style-name="divisie">
            <text:p text:style-name="kop_level1">o. persoonlijk plan</text:p>
            <text:p text:style-name="al">Het college dient de cliënt op de hoogte te brengen van de mogelijkheid van het indienen van een persoonlijk plan en hem gedurende zeven dagen na de melding, bedoeld in het artikel 2.3.2, eerste lid, in de gelegenheid dient te stellen het plan te overhandigen.</text:p>
          </text:section>
          <text:section text:name="divisie_id1-3-2-3-16" text:style-name="divisie">
            <text:p text:style-name="kop_level1">Artikel 1.2 Doelgroep van de verordening </text:p>
            <text:p text:style-name="al">De verordening kent twee doelgroepen. Ten eerste inwoners die ondersteuning nodig hebben vanwege een of meer beperkingen en/of chronische psychische of psychosociale problemen bij het versterken van hun zelfredzaamheid en behoud van participatie. De gebondenheid aan een gemeente is essentieel voor de begrenzing van de reikwijdte van de Wmo Uitgangspunt daarbij is de inschrijving in de gemeentelijke basisadministratie. Voor wie niet staat ingeschreven en een aanspraak op ondersteuning op grond van deze verordening wil maken is het mogelijk om de gebondenheid aan de gemeente op een andere manier vast te stellen. </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kan de mantelzorger ook wijzen op ondersteuning vanuit algemene voorzieningen. </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 </text:p>
          </text:section>
          <text:section text:name="divisie_id1-3-2-3-17" text:style-name="divisie">
            <text:p text:style-name="kop_level1">Hoofdstuk 2 Toegang </text:p>
          </text:section>
          <text:section text:name="divisie_id1-3-2-3-18" text:style-name="divisie">
            <text:p text:style-name="kop_level1">Artikel 2.1 Melding en onderzoek </text:p>
            <text:p text:style-name="al">In dit artikel is de toegangsprocedure voor mensen met behoefte aan maatschappelijke ondersteuning opgenomen. De Wmo 2015 introduceert het begrip melding, waarmee de bespreking van een behoefte aan maatschappelijke ondersteuning start. </text:p>
            <text:p text:style-name="al">De melding kan, door of namens de cliënt, op verschillende manieren worden gedaan, bij voorkeur digitaal. </text:p>
            <text:p text:style-name="al">De procedure komt grotendeels overeen met de huidige werkwijze van het gemeentelijk Wmo-loket, alleen is het nu wettelijk verankerd.</text:p>
            <text:p text:style-name="al">De medewerker die de melding in behandeling heeft, bespreekt samen met de melder waaruit de behoefte aan maatschappelijke ondersteuning bestaat; dit wordt ook wel het gesprek genoemd. De medewerker kan zo nodig vanuit en met het sociale team het onderzoek uitvoeren. Hieronder wordt nadrukkelijk ook de behoefte van de mantelzorger(s) onder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 </text:p>
            <text:p text:style-name="al">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text:p>
            <text:p text:style-name="al">De aanvrager wordt in de onderzoeksfase reeds voorbereid op de eventuele keuze tussen een ondersteuning in natura en een persoonsgebonden budget, ingeval er een maatwerkvoorziening wordt aangevraagd. </text:p>
            <text:p text:style-name="al">De termijn voor vaststellen ondersteuningsbehoefte bedraagt uiterlijk zes weken. </text:p>
            <text:p text:style-name="al">Indien de melder en de medewerker het niet eens worden over de inhoud van het ondersteuningsplan, dan kan er door de melder om een zogenoemde <text:span text:style-name="nadrukcur">second opinion</text:span> worden verzocht. De melding wordt dan herbeoordeeld met een andere medewerker. De mogelijkheid van deze herbeoordeling ontstaat nadat het college daarvoor nadere regels heeft gesteld. Doel is het voorkomen van onnodige juridisering van zorginhoudelijke discussies. </text:p>
          </text:section>
          <text:section text:name="divisie_id1-3-2-3-19" text:style-name="divisie">
            <text:p text:style-name="kop_level1">Artikel 2.2 Inhoud onderzoek </text:p>
            <text:p text:style-name="al">Dit betreft het onderzoek als bedoeld in artikel 2.3.2 van de wet. Bij aanvang van het onderzoek kan iemand ook zelf al een (deel van een) plan hebben gemaakt bijvoorbeeld over welke ondersteuning hij wenst en op welke manier. </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 </text:p>
          </text:section>
          <text:section text:name="divisie_id1-3-2-3-20" text:style-name="divisie">
            <text:p text:style-name="kop_level1">Artikel 2.3 Verslag onderzoek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xt:p>
            <text:p text:style-name="al">Als er een ondersteuningsplan wordt opgesteld maakt het resultaat van het onderzoek deel uit van het ondersteuningsplan en hoeft er niet een apart verslag te worden opgesteld. Van overwegende bezwaren kan bijvoorbeeld sprake zijn als een cliënt met een psychische aandoening toename van zijn problemen zou krijgen door het verslag te verstrekken. </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 </text:p>
          </text:section>
          <text:section text:name="divisie_id1-3-2-3-21" text:style-name="divisie">
            <text:p text:style-name="kop_level1">Artikel 2.4 Aanvraag maatwerkvoorziening </text:p>
            <text:p text:style-name="al">Een maatwerkvoorziening wordt in beginsel schriftelijk aangevraagd. Het college kan ook de mogelijkheid van een mondelinge of digitale aanvraag instellen. </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 </text:p>
          </text:section>
          <text:section text:name="divisie_id1-3-2-3-22" text:style-name="divisie">
            <text:p text:style-name="kop_level1">Artikel 2.5 Aanvraag persoonsgebonden budget </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 </text:p>
          </text:section>
          <text:section text:name="divisie_id1-3-2-3-23" text:style-name="divisie">
            <text:p text:style-name="kop_level1">Artikel 2.6 Inhoud beschikking </text:p>
            <text:p text:style-name="al">De inhoud van dit artikel spreekt voor zich. </text:p>
          </text:section>
          <text:section text:name="divisie_id1-3-2-3-24" text:style-name="divisie">
            <text:p text:style-name="kop_level1">Hoofdstuk 3 Algemene voorzieningen</text:p>
          </text:section>
          <text:section text:name="divisie_id1-3-2-3-25" text:style-name="divisie">
            <text:p text:style-name="kop_level1">Artikel 3.1 Algemeen </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 </text:p>
          </text:section>
          <text:section text:name="divisie_id1-3-2-3-26" text:style-name="divisie">
            <text:p text:style-name="kop_level1">Artikel 3.2 Basisvoorzieningen </text:p>
            <text:p text:style-name="al">Basisvoorzieningen zijn algemene voorzieningen die primair gericht zijn op het versterken van de eigen kracht van mensen en hun omgeving en op het ondersteunen van initiatieven ter behoud en versterking van de eigen kracht. De basisvoorzieningen zijn bijvoorbeeld een ontmoetingscentrum of buurthuis. </text:p>
            <text:p text:style-name="al">Mensen worden geholpen om zoveel mogelijk eigen oplossingen te vinden, eventueel met ondersteuning van familie, buren, vrienden, vrijwilligers en mantelzorgers. </text:p>
          </text:section>
          <text:section text:name="divisie_id1-3-2-3-27" text:style-name="divisie">
            <text:p text:style-name="kop_level1">Artikel 3.3 Ambulante ondersteuning </text:p>
            <text:p text:style-name="al">Ambulante ondersteuning wordt geleverd door een netwerk van zorgaanbieders en aanbieders van maatschappelijke dienstverlening, bijvoorbeeld door cliëntondersteuningsorganisaties. Het staat open voor alle Leerdammers, iedereen kan zich melden. Samen met de melder wordt hier bepaald of ondersteuning noodzakelijk is. De ondersteuning kan kort- of langdurend zijn, de vorm hebben van vinger aan de pols contact of structureel worden ingezet. De ondersteuning kan bijvoorbeeld bestaan uit cliëntondersteuning, uit het oefenen van vaardigheden, uit woonbegeleiding en uit ondersteuning bij praktische zaken. </text:p>
          </text:section>
          <text:section text:name="divisie_id1-3-2-3-28" text:style-name="divisie">
            <text:p text:style-name="kop_level1">Artikel 3.4 Dagbesteding met laag intensieve ondersteuning </text:p>
            <text:p text:style-name="al">Deze dagbesteding is voor iedere Leerdammer van 18 jaar of ouder die beperkt is in zelfredzaamheid door lichamelijke en/of cognitieve achteruitgang of fysieke beperking, verstandelijke of psychiatrische beperking. Dagbesteding met laag intensieve ondersteuning biedt een inwoner een structurele, activerende daginvulling, door deel te nemen aan recreatieve of maatschappelijke activiteiten. Bij de activiteiten wordt begeleiding geboden in een groep. Het activiteitenprogramma als geheel biedt structuur, sociale contacten en zingeving en resulteert in het voorkomen van achteruitgang en het bevorderen van behoud van praktische vaardigheden, sociaal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bewoners. Via ambulante ondersteuning of in het kader van een integraal projectplan kan iemand worden doorverwezen naar deze algemene voorziening. Deze vorm van dagbesteding biedt in een aantal gevallen ook een inloopfunctie. </text:p>
            <text:p text:style-name="al">Voor het vervoer naar de dagbesteding is de cliënt zelf verantwoordelijk. Indien als gevolg van het ontbreken van eigen mogelijkheden, een netwerk of informele oplossingen het niet mogelijk is de dichtstbijzijnde passende dagbestedingslocatie te bereiken, dan zal vanuit de uitvoerende organisatie van de dagbesteding vervoer georganiseerd worden. </text:p>
          </text:section>
          <text:section text:name="divisie_id1-3-2-3-29" text:style-name="divisie">
            <text:p text:style-name="kop_level1">Artikel 3.5 Collectief vraagafhankelijk vervoer </text:p>
            <text:p text:style-name="al">Collectief vraagafhankelijk vervoer is een vorm van openbaar vervoer waarbij mensen van adres naar adres vervoerd worden. Cliënten kunnen op grond van de Wmo in aanmerking komen voor dit vervoer tegen een aangepast, gereduceerd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 </text:p>
          </text:section>
          <text:section text:name="divisie_id1-3-2-3-30" text:style-name="divisie">
            <text:p text:style-name="kop_level1">Artikel 3.6 Mantelzorgcompliment </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 </text:p>
            <text:p text:style-name="al">Met de inwerkingtreding van de Wmo 2015 is het mantelzorgcompliment van de rijksoverheid vervallen. In plaats daarvan moet het college zorg dragen voor een jaarlijkse blijk van waardering voor de mantelzorgers van haar cliënten. De wijze waarop is vrij. Het college werkt in een nadere regeling uit hoe de jaarlijkse waardering en erkenning van mantelzorgers wordt vormgegeven. Een voorbeeld hiervan is een Dag van de mantelzorger. </text:p>
          </text:section>
          <text:section text:name="divisie_id1-3-2-3-31" text:style-name="divisie">
            <text:p text:style-name="kop_level1">Hoofdstuk 4 Maatwerkvoorzieningen</text:p>
            <text:p text:style-name="al"> 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 </text:p>
          </text:section>
          <text:section text:name="divisie_id1-3-2-3-32" text:style-name="divisie">
            <text:p text:style-name="kop_level1">Artikel 4.1 Criteria maatwerkvoorziening algemeen </text:p>
            <text:p text:style-name="al">In dit artikel is verwoord dat, alvorens wordt overgegaan tot de verstrekking van een maatwerkvoorziening, eerst wordt gekeken naar andere mogelijkheden om de cliënt te helpen met zijn beperkingen. Dat kan bijvoorbeeld een verwijzing zijn naar een voorliggende voorziening, het helpen bij het inzetten van het eigen netwerk, een verwijzing naar een algemene voorziening en het inzetten van vrijwilligers. In het kader van voorzienbaarheid wordt van burgers verwacht vooruit te denken over toekomstige beperkingen en te voorzien wat de consequenties kunnen zijn en hierop te anticiperen in redelijkheid. </text:p>
            <text:p text:style-name="al">De maatwerkvoorziening vormt het sluitstuk. </text:p>
            <text:p text:style-name="al">Als het college vaststelt dat een maatwerkvoorziening noodzakelijk is, zal het college kiezen voor de voorziening die voldoende compenseert en het goedkoopst is. Voorop staat dat de voorziening compenserend (doelmatig) is om bij te dragen aan de behoefte aan maatschappelijke ondersteuning. Als er echter meerdere varianten mogelijk zijn, kiest het college voor de goedkoopste variant. </text:p>
            <text:p text:style-name="al">Deze bepaling mag niet worden gehanteerd als weigeringsgrond voor een aanvraag voor een persoonsgebonden budget.</text:p>
          </text:section>
          <text:section text:name="divisie_id1-3-2-3-33" text:style-name="divisie">
            <text:p text:style-name="kop_level1">Artikel 4.2 Algemene weigeringsgronden</text:p>
            <text:p text:style-name="al">Als er al eerder een maatwerkvoorziening (of individuele voorziening, zoals dat heette onder de oude Wet maatschappelijke voorziening) is verstrekt en deze voorziening biedt nog voldoende ondersteuning en is nog niet technisch afgeschreven, dan komt de cliënt niet opnieuw in aanmerking voor een maatwerkvoorziening. De noodzaak is dan niet aanwezig. </text:p>
            <text:p text:style-name="al">Wanneer een voorziening wordt aangevraagd nadat deze gerealiseerd is, wordt deze geweigerd als de gemeente geen mogelijkheid meer heeft de noodzaak, mate van compensatie en passendheid van de voorziening te beoordelen, noch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waarvan de bestemming uiteindelijk niet overeenstemt met wat het college als de compenserend goedkoopste voorziening beschouwt. </text:p>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 </text:p>
            <text:p text:style-name="al">Voorbeelden van normale maatschappelijke kosten zijn: benzinekosten, telefoonkosten, internetkosten, kosten voor een paspoort, rijbewijs etc.</text:p>
          </text:section>
          <text:section text:name="divisie_id1-3-2-3-34" text:style-name="divisie">
            <text:p text:style-name="kop_level1">Artikel 4.3 Aanvullende criteria persoonsgebonden budget </text:p>
            <text:p text:style-name="al">Het college verstrekt op grond van artikel 2.3.6 van de wet een persoonsgebonden budget, als aan alle wettelijke voorwaarden is voldaa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het na facturering van de uitgevoerde zorg aan de betrokken ondersteuner/zorgverlener uitbetaald door de Sociale Verzekeringsbank, die daarvan ook de administratie voor de gemeente uitvoert. </text:p>
            <text:p text:style-name="al">De gemeente weigert een cliënt een persoonsgebonden budget als de gemeente in de drie jaar voorafgaand aan de aanvraag een beslissing om een maatwerkvoorziening of een persoonsgebonden budget te verstrekken heeft herzien of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 </text:p>
            <text:p text:style-name="al">Bij aanvragen voor een vervoersvoorziening kan op grond van de wet niet meer het primaat van het collectief vervoer worden toegepast, teneinde een persoonsgebonden budget te weigeren. </text:p>
            <text:p text:style-name="al">In de rechtspraak onder de Wmo was geaccepteerd (dus niet onder de Wmo 2015), dat het openstellen van de mogelijkheid van een persoonsgebonden budget voor deze voorziening kon worden geweigerd, omdat dit voor de gemeente een onaanvaardbaar financieel risico zou opleveren. De bewijslast voor een beroep op deze weigeringsgrond lag echter bij de gemeente.</text:p>
            <text:p text:style-name="al">Op grond van de Wmo 2015 zal er in principe geen beroep op gedaan kunnen worden gelet op de gelijkstelling van het persoonsgebonden budget met zorg in natura.</text:p>
            <text:p text:style-name="al">Een aanvraag voor een persoonsgebonden budget kan geweigerd worden voor zover de kosten van het persoonsgebonden budget hoger zijn dan de kosten van de maatwerkvoorziening (artikel 2.3.6, vijfde lid, onder a, van de wet). </text:p>
            <text:p text:style-name="al">Hierbij dient het college in aanmerking te nemen, dat als de cliënt kosten opvoert bij de aanvraag voor het persoonsgebonden budget, die niet voor vergoeding in aanmerking komen, in mindering brengt bij het bepalen van de hoogte van het persoonsgebonden budget. Hierdoor kan de hoogte van het persoonsgebonden budget lager uitvallen, waardoor dit mogelijk de maatwerkvoorziening in natura qua kostprijs niet zal overstijgen en derhalve niet als weigeringsgrond kan worden aangemerkt.</text:p>
            <text:p text:style-name="al">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span text:style-name="nadrukcur">.</text:span></text:p>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Het derde [<text:span text:style-name="nadrukcur">en vierde</text:span>] lid berust[<text:span text:style-name="nadrukcur">en</text:spa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text:p>
            <text:p text:style-name="al">De wet geeft daarmee ook de mogelijkheid om differentiatie aan te brengen in de hoogte van het persoonsgebonden budget. Er kunnen verschillende tarieven worden gehanteerd voor verschillende vormen van ondersteuning en voor verschillende typen hulpverleners. Over deze onderwerpen kan het college nadere regels opstellen.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text:p>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35" text:style-name="divisie">
            <text:p text:style-name="kop_level1">Artikel 4.4 Aanvullende criteria voor gespecialiseerde ambulante ondersteuning </text:p>
            <text:p text:style-name="al">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 </text:p>
          </text:section>
          <text:section text:name="divisie_id1-3-2-3-36" text:style-name="divisie">
            <text:p text:style-name="kop_level1">Artikel 4.5 Aanvullende criteria voor gespecialiseerde dagbesteding met hoog intensieve begeleiding en arbeidsmatige dagbesteding </text:p>
            <text:p text:style-name="al">Gespecialiseerde dagbesteding met hoog intensieve begeleiding kenmerkt zich door de op de cliënt aangepaste aard en inhoud van het activiteitenprogramma. De begeleidingsintensiteit is hoog, er is intensief tot voortdurend ondersteuning, toezicht en/of zorg nodig waarvoor een hoge mate van specialistische kennis vereist is. </text:p>
            <text:p text:style-name="al">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xt:p>
            <text:p text:style-name="al">Tevens is het ontlasten van de mantelzorger en het voorkomen van diens overbelasting een beoogd resultaat. </text:p>
            <text:p text:style-name="al">Het vervoer naar dit type dagbesteding zal meegenomen worden in de maatwerkvoorziening. </text:p>
            <text:p text:style-name="al">Arbeidsmatige dagbesteding is het leveren van een geringe arbeidsprestatie onder begeleiding; er wordt een werkplek geboden waarin de capaciteiten van de cliënt optimaal benut en ontwikkeld worden. De activiteiten zijn gericht op productie of dienstverlening. De begeleiding is enerzijds gericht op ondersteuning en coaching (motivatie, werknemersvaardigheden) en anderzijds op het creëren van veiligheid en structuur. </text:p>
            <text:p text:style-name="al">Arbeidsmatige dagbesteding kan bijdragen aan de mogelijkheden om uit te stromen naar beschut, begeleid of ondersteund werk, betaald werk, vrijwilligerswerk of deelname aan (basis)voorzieningen in de buurt. Ontlasten van de mantelzorger is ook hier een beoogd resultaat. </text:p>
            <text:p text:style-name="al">De cliënt is 18 jaar of ouder en heeft nog niet de pensioengerechtigde leeftijd bereikt en kan als gevolg van complexe problematiek vanwege fysieke, zintuiglijke, verstandelijke beperkingen, een psychische- of psychogeriatrische aandoening of verslavingsproblematiek, niet (meer) of nog niet werken, gebruik maken van regulier onderwijs of gebruik maken van de basisvoorzieningen op gebied van participatie en activering in de wijk omdat gespecialiseerde begeleiding en/of toezicht gedurende de activiteiten noodzakelijk is. Hij is in staat zijn om arbeidsmatige handelingen te verrichten, maar deze is niet of in zeer geringe mate loonvormend. </text:p>
          </text:section>
          <text:section text:name="divisie_id1-3-2-3-37" text:style-name="divisie">
            <text:p text:style-name="kop_level1">Artikel 4.6 Aanvullende criteria voor kortdurend verblijf </text:p>
            <text:p text:style-name="al">Kortdurend verblijf is slechts gedurende maximaal 3 etmalen per week mogelijk. Als er behoefte is aan meer etmalen per week, dan moet de cliënt een beroep doen op de Wet langdurige zorg. Er moet permanent toezicht noodzakelijk zijn in verband met de beperkingen van de cliënt. Daarnaast moet duidelijk zijn dat ontlasting van de mantelzorger noodzakelijk is. Daarbij is het verhaal van de mantelzorger leidend. </text:p>
          </text:section>
          <text:section text:name="divisie_id1-3-2-3-38" text:style-name="divisie">
            <text:p text:style-name="kop_level1">Artikel 4.7 Aanvullende criteria voor woonvoorzieninge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text:p>
            <text:p text:style-name="al">Het gaat daarbij om eten bereiden, slapen en lichaamsreiniging, en essentiële huishoudelijke werkzaamheden, zoals kleding wassen, en het aan- en uitkleden, wassen en verschonen van een geheel van zijn verzorger(s) afhankelijk kind. </text:p>
            <text:p text:style-name="al">Verhuizen naar een geschikte woonruimte kan een maatwerkvoorziening zijn binnen deze verordening. Voor deze voorziening wordt gekozen als deze de goedkoopst compenserende is en er geen zwaarwegende belangen zijn om niet te verhuizen. </text:p>
            <text:p text:style-name="al">Kosten die in de toekomst zullen moeten worden gemaakt, worden in de overweging meegenomen. </text:p>
          </text:section>
          <text:section text:name="divisie_id1-3-2-3-39" text:style-name="divisie">
            <text:p text:style-name="kop_level1">Artikel 4.8 Aanvullende criteria voor huishoudelijke ondersteuning</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 </text:p>
            <text:p text:style-name="al">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 </text:p>
          </text:section>
          <text:section text:name="divisie_id1-3-2-3-40" text:style-name="divisie">
            <text:p text:style-name="kop_level1">Artikel 4.9 Aanvullende criteria voor vervoersvoorziening </text:p>
            <text:p text:style-name="al">Deze voorziening is primair gericht op het sociaal vervoer, ook wel vervoer in het kader van het leven van alledag in de directe woon- of leefomgeving genoemd. Het primaat ligt bij het collectief vervoer, in Leerdam Collectief Vraagafhankelijk Vervoer (CVV) genoemd. Dit is een uitsluitend voor pashouders toegankelijk vervoerssysteem waarbinnen mensen op afroep zittend worden vervoerd. In het CVV worden aan personen met beperkingen die niet met het openbaar vervoer kunnen reizen alternatieven geboden om zich te kunnen verplaatsen. </text:p>
            <text:p text:style-name="al">Bij individuele vervoersvoorzieningen moet worden gedacht aan bijvoorbeeld scootmobielen, die al dan niet in combinatie met het CVV voor compensatie van de ervaren beperking van de zelfredzaamheid of participatie moet zorgen. </text:p>
          </text:section>
          <text:section text:name="divisie_id1-3-2-3-41" text:style-name="divisie">
            <text:p text:style-name="kop_level1">Artikel 4.10 Aanvullende criteria voor rolstoelvoorziening </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 </text:p>
          </text:section>
          <text:section text:name="divisie_id1-3-2-3-42" text:style-name="divisie">
            <text:p text:style-name="kop_level1">Artikel 4.11 Financiële tegemoetkoming meerkosten </text:p>
            <text:p text:style-name="al">Dit artikel heeft betrekking op de afschaffing van de Wet tegemoetkoming chronisch zieken en gehandicapten (Wtcg), op de Aanvullende tegemoetkoming chronisch zieken en gehandicapten (Atcg) en het niet opnemen in de Wmo 2015 van de mogelijkheid om financiële tegemoetkomingen voor voorzieningen toe te kennen. Het college kan naast de genoemde tegemoetkomingen meer tegemoetkomingen in nadere regels opnemen, en zal daarin tevens aangeven op welke wijze de afstemming met de bijzondere bijstand plaatsvindt. </text:p>
          </text:section>
          <text:section text:name="divisie_id1-3-2-3-43" text:style-name="divisie">
            <text:p text:style-name="kop_level1">Hoofdstuk 5 Bijdragen</text:p>
            <text:p text:style-name="al"> De wet schrijft voor dat, voor zover Leerdam een bijdrage in de kosten wil vragen, dit gereguleerd wordt via de verordening. Bij de omslag naar eigen kracht hoort ook het vergroten van het kostenbewustzijn van de burger en meer financiële verantwoordelijkheid voor diegenen die dat kunnen betalen. </text:p>
            <text:p text:style-name="al">Daarom wordt er, net zoals nu ook het geval is in de Wmo en de Algemene Wet Bijzondere Ziektekosten (AWBZ) een bijdrage in de kosten gevraagd voor maatwerkvoorzieningen. De bijdrage in de kosten is aangepast aan het nieuwe ondersteuningsaanbod van de Wmo en het aantal voorzieningen waarvoor een bijdrage in de kosten wordt opgelegd is uitgebreid met de woon- en vervoersvoorzieningen. Dat is nodig om de groeiende vraag naar zorg op te vangen en de zorg ook in de toekomst betaalbaar te houden en om de door het Rijk opgelegde bezuiniging op de hulpmiddelen (oplopend tot € 4 miljoen in 2017) op te kunnen vangen. </text:p>
            <text:p text:style-name="al">Een bijdrage in de kosten kan de vraag remmen doordat burgers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al">Voor basisvoorzieningen op wijkniveau kan een bijdrage worden gevraagd voor algemeen gebruikelijke kosten. De aanbieders van deze voorzieningen zijn vrij om te bepalen óf er een bijdrage wordt gevraagd, met inachtneming van de genoemde voorwaarden. Voor de algemene voorzieningen ambulante ondersteuning en laag-specialistische dagbesteding wordt om het preventieve karakter van deze voorzieningen te benadrukken geen eigen bijdrage gevraagd. </text:p>
          </text:section>
          <text:section text:name="divisie_id1-3-2-3-44" text:style-name="divisie">
            <text:p text:style-name="kop_level1">Hoofdstuk 6 Toezicht en handhaving</text:p>
            <text:p text:style-name="al">In het belang van de gemeente én in het belang van de cliënten zal de gemeente Leerdam in de uitvoering de nodige aandacht moeten besteden aan het voorkomen van onterechte verstrekkingen door middel van goed onderzoek, en het waar mogelijk terugnemen of –vorderen als blijkt dat onverhoopt toch onterecht een voorziening is toegekend. Dit is ook een wettelijke verplichting. </text:p>
          </text:section>
          <text:section text:name="divisie_id1-3-2-3-45" text:style-name="divisie">
            <text:p text:style-name="kop_level1">Artikel 6.2 Terugvordering</text:p>
            <text:p text:style-name="al">Lid 2 en 3: Over het terugvorderen van de in natura verstrekte voorzieningen zegt de wetgever niets. Volgens vaste jurisprudentie van de Centrale Raad van Beroep (CRvB) is een bestuursorgaan ook reeds op grond van het algemeen rechtsbeginsel, inhoudende dat hetgeen onverschuldigd is betaald kan worden teruggevorderd, bevoegd om tot terugvordering van teveel betaalde uitkering over te gaan, tenzij andere rechtsbeginselen zich daartegen verzetten (vgl. CRvB 18 maart 2005, LJN:AT3162). </text:p>
            <text:p text:style-name="al">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section>
          <text:section text:name="divisie_id1-3-2-3-46" text:style-name="divisie">
            <text:p text:style-name="kop_level1">Hoofdstuk 7 Kwaliteit en klachten</text:p>
          </text:section>
          <text:section text:name="divisie_id1-3-2-3-47" text:style-name="divisie">
            <text:p text:style-name="kop_level1">Artikel 7.3 Regeling voor klachtenafhandeling </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 </text:p>
          </text:section>
          <text:section text:name="divisie_id1-3-2-3-48" text:style-name="divisie">
            <text:p text:style-name="kop_level1">Artikel 7.4 Regeling voor medezeggenschap </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 </text:p>
          </text:section>
          <text:section text:name="divisie_id1-3-2-3-49" text:style-name="divisie">
            <text:p text:style-name="kop_level1">Artikel 7.5 Meldingsregeling calamiteiten en geweld</text:p>
            <text:p text:style-name="al">De aanbieder heeft op grond van de wet een meldingsplicht bij de gemeentelijke toezichthouder. Daarnaast zullen de meldingen over incidenten, calamiteiten en geweld en/of discriminatie ook in het kader van het contractmanagement onderwerp van gesprek zijn. </text:p>
          </text:section>
          <text:section text:name="divisie_id1-3-2-3-50" text:style-name="divisie">
            <text:p text:style-name="kop_level1">Hoofdstuk 8 Inspraak</text:p>
          </text:section>
          <text:section text:name="divisie_id1-3-2-3-51" text:style-name="divisie">
            <text:p text:style-name="kop_level1">Artikel 8 Inspraak </text:p>
            <text:p text:style-name="al">Dit artikel regelt dat het college de burgers van Leerdam betrekt bij de totstandkoming van het Wmo beleid. Dat past bij de aard van de wet en bij hoe het college en burgers samen invulling geven aan de doelen van de wet. </text:p>
            <text:p text:style-name="al">Dit artikel biedt burgers de waarborgen voor een tijdige inspraak op de voornemens van de gemeente inzake het Wmo beleid en verplicht het college om burgers in staat te stellen de inspraak effectief te kunnen vormgeven. </text:p>
            <text:p text:style-name="al">De evaluatie is bij wet geregeld. In de beginfase zal een tussentijds evaluatiemoment noodzakelijk zijn. Belangrijke adviesorganen en platforms worden gevormd door de Wmo-raad, het Platform voor Gehandicaptenbeleid Leerdam e.o. en de Seniorenraad. Daarnaast kan het college kleine doelgroepen apart benaderen voor overleg en advies. Ook op grond van de Inspraakverordening geldt overigens de in dit artikel opgenomen verplichting, en die geldt als aanvulling op wat in deze verordening niet geregeld wordt. </text:p>
          </text:section>
          <text:section text:name="divisie_id1-3-2-3-52" text:style-name="divisie">
            <text:p text:style-name="kop_level1">Hoofdstuk 9 Slotbepalingen</text:p>
          </text:section>
          <text:section text:name="divisie_id1-3-2-3-53" text:style-name="divisie">
            <text:p text:style-name="kop_level1">Artikel 9.1 Evaluatie</text:p>
            <text:p text:style-name="al">De wet voorziet reeds in verplichtingen inzake evaluatie van beleid en uitvoeren tevredenheidsonderzoek. Dat heeft echter niet direct betrekking op de werking van deze verordening. Gezien de grote veranderingen is het daarom zeker in de beginfase van de nieuwe Wmo van belang de verordening op effectiviteit te evalueren. Dit wordt opgenomen in de verordening en de toelichting.</text:p>
          </text:section>
          <text:section text:name="divisie_id1-3-2-3-54" text:style-name="divisie">
            <text:p text:style-name="kop_level1">Artikel 9.2 Beschermd wonen en opvang </text:p>
            <text:p text:style-name="al">In de Wmo was de maatschappelijke opvang als zogenoemde collectieve voorziening gepositioneerd. In de Wmo 2015 geldt de maatschappelijke opvang met beschermd wonen als maatwerkvoorziening, met uitzondering van nachtopvang. Deze zorg wordt geregeld in de Verordening beschermd wonen en opvang gemeente Leerdam.</text:p>
          </text:section>
          <text:section text:name="divisie_id1-3-2-3-55" text:style-name="divisie">
            <text:p text:style-name="kop_level1">Artikel 9.3 Hardheidsclausule </text:p>
            <text:p text:style-name="al">Het college kan in bijzondere gevallen ten gunste van de aanvrager afwijken van de bepalingen van deze verordening. Afwijken kan enkel ten gunste, niet ten nadele van de aanvrager. Benadrukt wordt dat slechts in bijzondere gevallen gebruik gemaakt kan worden van de hardheidsclausule. </text:p>
            <text:p text:style-name="al">Het college geeft bij toepassing van deze clausule duidelijk aan waarom van de verordening moet worden afgeweken. </text:p>
          </text:section>
          <text:section text:name="divisie_id1-3-2-3-56" text:style-name="divisie">
            <text:p text:style-name="kop_level1">Artikel 9.4 Indexering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 </text:p>
          </text:section>
          <text:section text:name="divisie_id1-3-2-3-57" text:style-name="divisie">
            <text:p text:style-name="kop_level1">Artikel 9.5 Inwerkingtreding </text:p>
            <text:p text:style-name="al">Dit artikel spreekt voor zich. </text:p>
          </text:section>
          <text:section text:name="divisie_id1-3-2-3-58" text:style-name="divisie">
            <text:p text:style-name="kop_level1">Artikel 9.6 Overgangsbepalingen </text:p>
            <text:p text:style-name="al">In de wet is overgangsrecht opgenomen voor cliënten die vanuit de AWBZ onder de verantwoordelijkheid van de gemeente komen te vallen. Om die reden zijn voor deze doelgroep geen overgangsbepalingen opgenomen in deze verordening. </text:p>
            <text:p text:style-name="al">De wet voorziet niet in overgangsrecht voor Wmo-besluiten die onder de oude regeling zijn afgegeven. Zonder overgangsrechtelijke bepaling blijven deze besluiten hun rechtskracht behouden. In artikel 9.6, tweede en derde lid, wordt voorzien in de bevoegdheid voor het college om deze besluiten ambtshalve in te trekken en met toepassing van de nieuwe verordening een nieuw besluit te nemen. Uit oogpunt van rechtszekerheid en in het licht van artikel 1 Eerste Protocol EVRM is in artikel 9.6, vierde lid, uit oogpunt van zorgvuldigheid voorzien in een overgangstermijn van drie maanden zodat de bestaande Wmo-cliënten zich kunnen instellen op de nieuwe situatie. </text:p>
            <text:p text:style-name="al">Deze termijn wordt voldoende zorgvuldig geacht omdat deze cliënten eerder reeds op de hoogte zijn gesteld over de op handenzijnde veranderingen. In artikel 9.6, vijfde lid, is een praktische reden gekozen om de Verordening maatschappelijke ondersteuning gemeente Leerdam 2014 toe te passen op alle aanvragen die voor 1 januari 2015 zijn ingediend. </text:p>
            <text:p text:style-name="al">Ook als de beslissing op deze aanvragen worden genomen na 1 januari 2015, dat wil zeggen de datum waarop de nieuwe Verordening maatschappelijk ondersteuning gemeente Leerdam 2015 in werking treedt. Op deze wijze is er sprake van een eenduidige uitvoeringspraktijk. </text:p>
          </text:section>
          <text:section text:name="divisie_id1-3-2-3-59" text:style-name="divisie">
            <text:p text:style-name="kop_level1">Artikel 9.7 Citeertitel </text:p>
            <text:p text:style-name="al">Deze verordening wordt aangehaald als Verordening maatschappelijke ondersteuning gemeente Leerdam 2015 en wordt afgekort als Verordening MO.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70519</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19</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19</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Leer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19</meta:user-defined>
    <meta:user-defined meta:name="OVERHEIDop.GmbID/DC.identifier">gmb-2014-70519</meta:user-defined>
    <meta:user-defined meta:name="OVERHEID.Gemeente/DC.creator">Leerdam</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rdam</meta:user-defined>
    <meta:user-defined meta:name="OVERHEIDgvop.Informatietype/DC.type">Verordeningen</meta:user-defined>
    <meta:user-defined meta:name="OVERHEID.Gemeente/DCTERMS.publisher">Leerdam</meta:user-defined>
    <meta:user-defined meta:name="OVERHEID.Gemeente/DC.spatial">Leerdam</meta:user-defined>
    <meta:user-defined meta:name="OVERHEIDop.versieInformatie"/>
  </office:meta>
</office:document-meta>
</file>