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Verordening verrekening boete bij recidive Stadskanaal 2015</text:p>
      <text:section text:name="regeling_id1-3-2" text:style-name="regeling">
        <text:section text:name="aanhef_id1-3-2-1" text:style-name="aanhef">
          <text:section text:name="preambule_id1-3-2-1-1" text:style-name="preambule">
            <text:p text:style-name="al">De raad van de gemeente Stadskanaal;</text:p>
            <text:p text:style-name="al">gelezen het voorstel van burgemeester en wethouders van 31 oktober 2014, nr. R 7056;</text:p>
            <text:p text:style-name="al">gelet op artikel 8, eerste lid, onder d van de Participatiewet;</text:p>
            <text:p text:style-name="al">gezien het advies van de Participatieraad;</text:p>
            <text:p text:style-name="al">overwegende dat artikel 78z, zesde lid van de Participatiewet niet voorziet in overgangsrecht voor de verordening verrekening bestuurlijke boete bij recidive en derhalve voornoemde verordening opnieuw dient te worden vastgesteld met als grondslag artikel 8, eerste lid, onderdeel d van de Participatiewet;</text:p>
            <text:p text:style-name="al">b e s l u i t :</text:p>
            <text:p text:style-name="al">vast te stellen de "Verordening verrekening boete bij recidive Stadskanaal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beslagvrije voet: beslagvrije voet als bedoeld in de artikelen 475c tot en met 475e van het Wetboek van Burgerlijke Rechtsvordering;</text:p>
                </text:list-item>
                <text:list-item text:style-override="id1-3-2-2-1-2-3-2">
                  <text:number>b.</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2-3-3">
                  <text:number>c.</text:number>
                  <text:p text:style-name="al">recidiveboete: bestuurlijke boete als bedoeld in artikel 18a, vijfde lid van de Participatiewet;</text:p>
                </text:list-item>
                <text:list-item text:style-override="id1-3-2-2-1-2-3-4">
                  <text:number>d.</text:number>
                  <text:p text:style-name="al">verrekenen: verrekenen als bedoeld in artikel 60, vierd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met beslagvrije voet bij voldoende bezit</text:p>
              <text:list text:style-name="id1-3-2-2-2-2-2">
                <text:list-item text:style-override="id1-3-2-2-2-2-2-1">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2-2-2-2">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1">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2-3-2-2">
                  <text:number>2.</text:number>
                  <text:p text:style-name="al">Aansluitend op verrekening als bedoeld in het eerste lid, verrekenen burgemeester en wethouders de recidiveboete in de daaropvolgende twee maanden op een dusdanige wijze dat belanghebbende blijft beschikken over een inkomen ter hoogte van 80% van de toepasselijke bijstandsnorm.</text:p>
                </text:list-item>
                <text:list-item text:style-override="id1-3-2-2-2-3-2-3">
                  <text:number>3.</text:number>
                  <text:p text:style-name="al">Tot het inkomen, bedoeld in het tweede lid, worden ook middelen gerekend als bedoeld in artikel 31, tweede lid, onderdelen n en r van de Participatiewet.</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an het college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en oude verordening</text:p>
              <text:p text:style-name="al">De Verordening Verrekening boete bij recidive Stadskanaal 2013 wordt ingetrokken.</text:p>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1">
                  <text:number>1.</text:number>
                  <text:p text:style-name="al">Deze verordening treedt in werking op 1 januari 2015.</text:p>
                </text:list-item>
                <text:list-item text:style-override="id1-3-2-2-3-3-2-2">
                  <text:number>2.</text:number>
                  <text:p text:style-name="al">Deze verordening wordt aangehaald als: Verordening verrekening bestuurlijke boete bij recidive Stadskanaal 2015.</text:p>
                </text:list-item>
              </text:list>
              <text:p text:style-name="al">Aldus vastgesteld in de openbare vergadering van 17 november 2014.</text:p>
              <text:p text:style-name="al">De raad</text:p>
              <text:p text:style-name="al">mevrouw A.M. Sijperda mevrouw B.A.H. Galama</text:p>
              <text:p text:style-name="al">wnd. raads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7051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1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51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Verordening verrekening boete bij recidive Stadskanaa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512</meta:user-defined>
    <meta:user-defined meta:name="OVERHEIDop.GmbID/DC.identifier">gmb-2014-70512</meta:user-defined>
    <meta:user-defined meta:name="OVERHEID.Gemeente/DC.creator">Stadskanaal</meta:user-defined>
    <meta:user-defined meta:name="OVERHEID.TaxonomieBeleidsagenda/OVERHEID.category">Sociale zekerheid | Werkloosheid</meta:user-defined>
    <meta:user-defined meta:name="OVERHEIDop.referentienummer">R 705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Verordeningen</meta:user-defined>
    <meta:user-defined meta:name="OVERHEID.Gemeente/DCTERMS.publisher">Stadskanaal</meta:user-defined>
    <meta:user-defined meta:name="xs:date/OVERHEIDop.startdatum">2015-01-01</meta:user-defined>
    <meta:user-defined meta:name="OVERHEID.Gemeente/DC.spatial">Stadskanaal</meta:user-defined>
    <meta:user-defined meta:name="OVERHEIDop.versieInformatie"/>
  </office:meta>
</office:document-meta>
</file>