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: Verordening studietoeslag Stadskanaa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dskanaal;</text:p>
            <text:p text:style-name="al">gelezen het voorstel van burgemeester en wethouders van 31 oktober 2014, nr. R 7056;</text:p>
            <text:p text:style-name="al">gelet op artikel 8, eerste lid, onder c van de Participatiewet;</text:p>
            <text:p text:style-name="al">gezien het advies van de Participatieraad;</text:p>
            <text:p text:style-name="al">overwegende dat het noodzakelijk is op grond van artikel 8, eerste lid, onder c van de Participatiewet regels te stellen over het verlenen van de individuele studietoeslag;</text:p>
            <text:p text:style-name="al">b e s l u i t :</text:p>
            <text:p text:style-name="al">vast te stellen de "Verordening studietoeslag Stadskanaal 2015"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list text:style-name="id1-3-2-2-1-2-2">
                <text:list-item text:style-override="id1-3-2-2-1-2-2-1">
                  <text:number>1.</text:number>
                  <text:p text:style-name="al">In deze verordening en de daarop berustende bepalingen wordt verstaan onder:</text:p>
                  <text:list text:style-name="id1-3-2-2-1-2-2-1-3">
                    <text:list-item text:style-override="id1-3-2-2-1-2-2-1-3-1">
                      <text:number>a.</text:number>
                      <text:p text:style-name="al">studietoeslag: individuele studietoeslag als bedoeld in artikel 36b, eerste lid van de Participatiewet;</text:p>
                    </text:list-item>
                    <text:list-item text:style-override="id1-3-2-2-1-2-2-1-3-2">
                      <text:number>b.</text:number>
                      <text:p text:style-name="al">wet: Participatiewet.</text:p>
                    </text:list-item>
                  </text:list>
                </text:list-item>
                <text:list-item text:style-override="id1-3-2-2-1-2-2-2">
                  <text:number>2.</text:number>
                  <text:p text:style-name="al">Alle begrippen die in deze verordening worden gebruikt en die niet nader zijn omschreven, hebben dezelfde betekenis als in de wet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Studietoeslag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Indienen verzoek</text:p>
              <text:p text:style-name="al">Een verzoek om een studietoeslag wordt ingediend door middel van een door het college vastgesteld formulier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Periode</text:p>
              <text:list text:style-name="id1-3-2-2-2-3-2">
                <text:list-item text:style-override="id1-3-2-2-2-3-2-1">
                  <text:number>1.</text:number>
                  <text:p text:style-name="al">Een persoon kan eenmaal binnen een periode van twaalf maanden in aanmerking komen voor een studietoeslag. </text:p>
                </text:list-item>
                <text:list-item text:style-override="id1-3-2-2-2-3-2-2">
                  <text:number>2.</text:number>
                  <text:p text:style-name="al">De studietoeslag wordt toegekend voor een periode van twaalf maanden of, indien de duur van de opleiding korter is, voor de periode dat belanghebbende de opleiding volgt. 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Hoogte</text:p>
              <text:p text:style-name="al">De studietoeslag bedraagt € 100,00 per maand. Dit bedrag wordt jaarlijks geïndexeerd conform de ontwikkelingen van de consumentenprijsindex voor het Centraal Bureau van de Statistiek. De bedragen worden afgerond op hele euro's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</text:span> Betaling</text:p>
              <text:p text:style-name="al">De studietoeslag wordt eenmalig als één bedrag uitbetaald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lotbepalingen</text:p>
            <text:section text:name="artikel_id1-3-2-2-3-2" text:style-name="artikel">
              <text:p text:style-name="artikel_kop_titel"><text:span text:style-name="artikel_kop_label">Artikel</text:span> <text:span text:style-name="artikel_kop_nr">6</text:span> Intrekken oude verordening</text:p>
              <text:p text:style-name="al">De Verordening Toeslagen en verlagingen Wet werk en bijstand gemeente Stadskanaal wordt ingetrokken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7</text:span> Inwerkingtreding en citeertitel</text:p>
              <text:list text:style-name="id1-3-2-2-3-3-2">
                <text:list-item text:style-override="id1-3-2-2-3-3-2-1">
                  <text:number>1.</text:number>
                  <text:p text:style-name="al">Deze verordening treedt in werking op 1 januari 2015.</text:p>
                </text:list-item>
                <text:list-item text:style-override="id1-3-2-2-3-3-2-2">
                  <text:number>2.</text:number>
                  <text:p text:style-name="al">Deze verordening wordt aangehaald als: Verordening studietoeslag gemeente Stadskanaal.</text:p>
                </text:list-item>
              </text:list>
              <text:p text:style-name="al">Aldus vastgesteld in de openbare vergadering van 17 november 2014.</text:p>
              <text:p text:style-name="al">De raad</text:p>
              <text:p text:style-name="al">mevrouw A.M. Sijperda mevrouw B.A.H. Galama</text:p>
              <text:p text:style-name="al">wnd. raadsgriffier voorzitt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0510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1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10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: Verordening studietoeslag Stadskanaa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510</meta:user-defined>
    <meta:user-defined meta:name="OVERHEIDop.GmbID/DC.identifier">gmb-2014-70510</meta:user-defined>
    <meta:user-defined meta:name="OVERHEID.Gemeente/DC.creator">Stadskanaal</meta:user-defined>
    <meta:user-defined meta:name="OVERHEID.TaxonomieBeleidsagenda/OVERHEID.category">Sociale zekerheid | Werkloosheid</meta:user-defined>
    <meta:user-defined meta:name="OVERHEIDop.referentienummer">R 7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tadskanaal</meta:user-defined>
    <meta:user-defined meta:name="OVERHEIDgvop.Informatietype/DC.type">Verordeningen</meta:user-defined>
    <meta:user-defined meta:name="OVERHEID.Gemeente/DCTERMS.publisher">Stadskanaal</meta:user-defined>
    <meta:user-defined meta:name="xs:date/OVERHEIDop.startdatum">2015-01-01</meta:user-defined>
    <meta:user-defined meta:name="OVERHEID.Gemeente/DC.spatial">Stadskanaal</meta:user-defined>
    <meta:user-defined meta:name="OVERHEIDop.versieInformatie"/>
  </office:meta>
</office:document-meta>
</file>