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ublicatie omgevingsvergunning regulier en uitgebreid 02-12-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 regulier en uitgebreid </text:span>
          </text:p>
            <text:p text:style-name="common-al">Burgemeester en wethouders maken bekend dat zij de volgende aanvragen om omgevingsvergunning hebben ontvangen: </text:p>
            <text:p text:style-name="common-al">Kwadendamme, Vreelandsedijk 14, 19 november 2014, het uitbreiden van de woning</text:p>
            <text:p text:style-name="common-al">Kwadendamme , Groenewegje 5, 22 november 2014, het bouwen van een sanitair gebouw en ontmoetingsruimte</text:p>
            <text:p text:style-name="common-al">Nisse, Dorpsplein 28, 19 november 2014, het intern slopen van het Dorpshuis</text:p>
            <text:p text:style-name="common-al">Nisse, Dorpsplein 28, 20 november 2014, het verbouwen van het dorpshuis*</text:p>
            <text:p text:style-name="common-al">De aanvragen met een sterretje(*) achter de aanvraag liggen vanaf de publicatiedatum gedurende 2 weken ter inzage bij de afdeling Ruimtelijke Ontwikkeling. De aanvraag en bijbehorende stukken zijn iedere werkdag in te zien gedurende reguliere openingstijden. Belanghebbenden kunnen gedurende 2 weken na publicatie een schriftelijke zienswijze indienen tegen een aanvraag. Uw zienswijze kunt u richten aan het college van burgemeester en wethouders van Borsele, postbus 1, 4450 AA Heinkenszand. </text:p>
            <text:p text:style-name="tussenkopcur">
            <text:span text:style-name="nadrukvet">Aanvragen reguliere procedure</text:span>
          </text:p>
            <text:p text:style-name="common-al">De publicatie van de aanvragen heeft een informatief karakter. Tegen een aanvraag kan geen bezwaarschrift worden ingediend </text:p>
            <text:p text:style-name="common-al">Verleende omgevingsvergunning regulier </text:p>
            <text:p text:style-name="common-al">Borssele, Kaaiweg 3, 21 november 2014, het slopen van de bestaande woning en het bouwen van een nieuwe woning </text:p>
            <text:p text:style-name="common-al">Driewegen, Coudorpseweg 7, 20 november 2014, het organiseren van ' De Proeverij Meerdaagse' Nieuwdorp, Spanjeweg 1, 24 november 2014, het uitbreiden van de bestaande opslag (HABOG+) </text:p>
            <text:p text:style-name="last-al">
            <text:span text:style-name="nadrukvet">Bezwaar </text:span>
            <text:span text:style-name="nadrukvet">
              <text:span text:style-name="nadrukondlijn"/>
            </text:span>De beschikkingen en bijbehorende stukken liggen vanaf de verzenddatum van het besluit gedurende 6 weken ter inzage bij de afdeling Bouwen en Wonen. De beschikkingen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049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9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9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vergunning regulier en uitgebreid 02-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96</meta:user-defined>
    <meta:user-defined meta:name="OVERHEIDop.GmbID/DC.identifier">gmb-2014-70496</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51KB 8</meta:user-defined>
    <meta:user-defined meta:name="OVERHEIDop.woonplaats">Heinkenszand</meta:user-defined>
    <meta:user-defined meta:name="OVERHEIDop.straatnaam">Stenevate</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46138 388233</meta:user-defined>
    <meta:user-defined meta:name="OVERHEIDop.versieInformatie"/>
  </office:meta>
</office:document-meta>
</file>