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Nuisvelderbos nabij nr. 2 en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14 de volgende aanvraag voor een omgevingsvergunning hebben ontvangen:</text:p>
            <text:p text:style-name="common-al">Nuisvelderbos nabij nr. 2 en 14 Harfsen, het kappen van twee berken, nr. 2014-02354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85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5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uisvelderbos nabij nr. 2 en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85</meta:user-defined>
    <meta:user-defined meta:name="OVERHEIDop.GmbID/DC.identifier">gmb-2014-7048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RP 2</meta:user-defined>
    <meta:user-defined meta:name="OVERHEIDop.woonplaats">Harfsen</meta:user-defined>
    <meta:user-defined meta:name="OVERHEIDop.straatnaam">Nuisvelderbos</meta:user-defined>
    <meta:user-defined meta:name="OVERHEID.PostcodeHuisnummer/OVERHEIDop.postcodeHuisnummer">7217RP 14</meta:user-defined>
    <meta:user-defined meta:name="OVERHEIDop.woonplaats">Harfsen</meta:user-defined>
    <meta:user-defined meta:name="OVERHEIDop.straatnaam">Nuisvelderbos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7016 469334</meta:user-defined>
    <meta:user-defined meta:name="OVERHEID.EPSG28992/DC.spatial">217130 469351</meta:user-defined>
    <meta:user-defined meta:name="OVERHEIDop.versieInformatie"/>
  </office:meta>
</office:document-meta>
</file>