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Wilgen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07</text:p>
            <text:p text:style-name="common-al">Verleend op 27 november 2014</text:p>
            <text:p text:style-name="common-al"> het uitbreiden van een woonhuis en plaatsen dakkapel</text:p>
            <text:p text:style-name="common-al">Reguliere procedure voor de activiteit bouw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468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gen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468</meta:user-defined>
    <meta:user-defined meta:name="OVERHEIDop.GmbID/DC.identifier">gmb-2014-7046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JH 7</meta:user-defined>
    <meta:user-defined meta:name="OVERHEIDop.woonplaats">Sint-Michielsgestel</meta:user-defined>
    <meta:user-defined meta:name="OVERHEIDop.straatnaam">Wilgen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01</meta:user-defined>
    <meta:user-defined meta:name="xs:date/OVERHEIDop.einddatum">2015-01-26</meta:user-defined>
    <meta:user-defined meta:name="OVERHEID.EPSG28992/DC.spatial">151383 405484</meta:user-defined>
    <meta:user-defined meta:name="OVERHEIDop.versieInformatie"/>
  </office:meta>
</office:document-meta>
</file>