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Joppelaan 6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Joppelaan 60 Gorssel, het kappen van twee beuken, nr. 2014-0236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6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ppelaan 6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65</meta:user-defined>
    <meta:user-defined meta:name="OVERHEIDop.GmbID/DC.identifier">gmb-2014-7046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D 60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195 468583</meta:user-defined>
    <meta:user-defined meta:name="OVERHEIDop.versieInformatie"/>
  </office:meta>
</office:document-meta>
</file>