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gemaakte omgevingsvergunning Ploegdijk 2 (diverse percelen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4 is deze omgevingsvergunning bekend gemaakt aan de aanvrager van de vergunning:</text:p>
            <text:p text:style-name="common-al">Ploegdijk 2 (diverse percelen) Lochem, het oprichten van 134 recreatiewoningen (legalisatie), nr. 2014-01705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046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6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6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loegdijk 2 (diverse percelen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461</meta:user-defined>
    <meta:user-defined meta:name="OVERHEIDop.GmbID/DC.identifier">gmb-2014-7046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17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127 462129</meta:user-defined>
    <meta:user-defined meta:name="OVERHEIDop.versieInformatie"/>
  </office:meta>
</office:document-meta>
</file>