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Sleeswijkstraat nabij nr. 2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span text:style-name="nadrukvet">Kap</text:span>
            <text:span text:style-name="nadrukvet">pen</text:span>
          </text:p>
            <text:p text:style-name="common-al">Locatie : Sleeswijkstraat nabij nr. 25</text:p>
            <text:p text:style-name="common-al">Voor : kappen 1 esdoorn, datum besluit 25-11-2014</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text:a xlink:href="http://loket.rechtspraak.nl/bestuursrecht" xlink:type="simple">http://loket.rechtspraak.nl/bestuursrecht</text:a>. Daarvoor moet wel beschikt word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70438</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38</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438</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leeswijkstraat nabij nr. 2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438</meta:user-defined>
    <meta:user-defined meta:name="OVERHEIDop.GmbID/DC.identifier">gmb-2014-70438</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M 61</meta:user-defined>
    <meta:user-defined meta:name="OVERHEIDop.woonplaats">Winterswijk</meta:user-defined>
    <meta:user-defined meta:name="OVERHEIDop.straatnaam">Sleeswijk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395 443197</meta:user-defined>
    <meta:user-defined meta:name="OVERHEIDop.versieInformatie"/>
  </office:meta>
</office:document-meta>
</file>