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leg hoek Veenweg - Harkel Wass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Aanleg</text:span>
          </text:p>
            <text:p text:style-name="common-al">Locatie : Hoek Veenweg – Harkel Wassinkweg</text:p>
            <text:p text:style-name="common-al">Voor : Ophogen natte delen weiland met 20 cm na inklinken van de grond, datum besluit 20-11-2014</text:p>
            <text:p text:style-name="common-al">
            <text:span text:style-name="nadrukvet"> </text:span>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43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3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3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hoek Veenweg - Harkel Wassink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37</meta:user-defined>
    <meta:user-defined meta:name="OVERHEIDop.GmbID/DC.identifier">gmb-2014-7043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Woold</meta:user-defined>
    <meta:user-defined meta:name="OVERHEIDop.straatnaam">Harkel Was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187 437981</meta:user-defined>
    <meta:user-defined meta:name="OVERHEIDop.versieInformatie"/>
  </office:meta>
</office:document-meta>
</file>