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esluit ligplaatsvergunning: Westervoortsedijk 9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volgende vergunning af te geven: </text:p>
            <text:p text:style-name="common-al">Naam vergunning: Ligplaatsvergunning</text:p>
            <text:p text:style-name="common-al">
            <text:span text:style-name="nadrukvet">Locatie: </text:span>
            <text:span text:style-name="nadrukvet">Westervoortsedijk 94b</text:span>
          </text:p>
            <text:p text:style-name="common-al">Datum: 24 november 2014</text:p>
            <text:p text:style-name="common-al">Dossiernummer: 2014-11-01649</text:p>
            <text:p text:style-name="tussenkopcur">
            <text:span text:style-name="nadrukvet">Bezwaar</text:span>
          </text:p>
            <text:p text:style-name="common-al">Indien u het niet eens bent met dit besluit, kunt u op grond van artikel 8:1 juncto 7:1 van de </text:p>
            <text:p text:style-name="common-al">Algemene wet bestuursrecht binnen 6 weken na dagtekening van dit besluit een bezwaarschrift indienen bij het college van burgemeester en wethouders van Arnhem, Postbus 9200, 6800 HA Arnhem.</text:p>
            <text:p text:style-name="last-al">Tevens kunt u, nadat bezwaar is gemaakt, op grond van artikel 8:81 van de Algemene wet bestuursrecht een verzoek om voorlopige voorziening indiene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436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3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36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ligplaatsvergunning: Westervoortsedijk 9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436</meta:user-defined>
    <meta:user-defined meta:name="OVERHEIDop.GmbID/DC.identifier">gmb-2014-70436</meta:user-defined>
    <meta:user-defined meta:name="OVERHEID.Gemeente/DC.creator">Arnhem</meta:user-defined>
    <meta:user-defined meta:name="OVERHEID.TaxonomieBeleidsagenda/OVERHEID.category">Verkeer | Water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W 94b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861 442670</meta:user-defined>
    <meta:user-defined meta:name="OVERHEIDop.versieInformatie"/>
  </office:meta>
</office:document-meta>
</file>