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luit omgevingsvergunning Meijerinkstraat 12 Eefd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 uitgebreide procedure</text:span>
          </text:p>
            <text:p text:style-name="tussenkopcur">
            <text:span text:style-name="nadrukvet">(artikel 2.1 en 2.13 </text:span>
            <text:span text:style-name="nadrukvet">(</text:span>
            <text:span text:style-name="nadrukvet">brandveilig gebruiken) Wet algemene bepalingen omgevingsrecht)</text:span>
          </text:p>
            <text:p text:style-name="common-al">Burgemeester en wethouders van Lochem maken bekend dat zij in het kader van de Wet algemene bepalingen omgevingsrecht voornemens zijn vergunning te verlenen voor:</text:p>
            <text:p text:style-name="common-al">Meijerinkstraat 12 Eefde, het brandveilig gebruiken van gebouw J Trajectum Groot Hungerink, nr. 2014-022044. </text:p>
            <text:p text:style-name="tussenkopcur">Ter Inzage</text:p>
            <text:p text:style-name="common-al">De aanvraag, het ontwerpbesluit en de bijbehorende stukken liggen voor iedereen ter inzage vanaf </text:p>
            <text:p text:style-name="common-al">4 december 2014 voor de duur van zes weken (tot en met 14 januari 2014)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text:p>
            <text:p text:style-name="tussenkopcur">Meer informatie</text:p>
            <text:p text:style-name="last-al">Voor meer informatie kunt u terecht bij de heer E. Visscher van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42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2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2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Meijerinkstraat 12 Eef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427</meta:user-defined>
    <meta:user-defined meta:name="OVERHEIDop.GmbID/DC.identifier">gmb-2014-70427</meta:user-defined>
    <meta:user-defined meta:name="OVERHEID.Gemeente/DC.creator">Lochem</meta:user-defined>
    <meta:user-defined meta:name="OVERHEID.TaxonomieBeleidsagenda/OVERHEID.category">Bestuur | Gemeenten</meta:user-defined>
    <meta:user-defined meta:name="OVERHEIDop.referentienummer">2014-0220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AE 12</meta:user-defined>
    <meta:user-defined meta:name="OVERHEIDop.woonplaats">Eefde</meta:user-defined>
    <meta:user-defined meta:name="OVERHEIDop.straatnaam">Meijerink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762 464352</meta:user-defined>
    <meta:user-defined meta:name="OVERHEIDop.versieInformatie"/>
  </office:meta>
</office:document-meta>
</file>