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declaratieregeling sportieve, culturele en educatieve activiteiten Purmere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beleidsregels wordt verstaan onder:</text:p>
            <text:list text:style-name="id1-3-2-2-1-3">
              <text:list-item text:style-override="id1-3-2-2-1-3-1">
                <text:number>a.</text:number>
                <text:p text:style-name="al">
                <text:span text:style-name="nadrukcur">De wet: </text:span>De Participatiewet;</text:p>
              </text:list-item>
              <text:list-item text:style-override="id1-3-2-2-1-3-2">
                <text:number>b.</text:number>
                <text:p text:style-name="al">
                <text:span text:style-name="nadrukcur">Bijstandsnorm: </text:span>de van toepassing zijnde norm volgens de wet (artikel 21 en 22a);</text:p>
              </text:list-item>
              <text:list-item text:style-override="id1-3-2-2-1-3-3">
                <text:number>c.</text:number>
                <text:p text:style-name="al">
                <text:span text:style-name="nadrukcur">Draagkracht:</text:span> dat gedeelte van het inkomen en/of van het vermogen dat men zelf dient aan te wenden alvorens voor een tegemoetkoming in aanmerking te komen;</text:p>
              </text:list-item>
              <text:list-item text:style-override="id1-3-2-2-1-3-4">
                <text:number>d.</text:number>
                <text:p text:style-name="al">
                <text:span text:style-name="nadrukcur">Huishouden</text:span>: de alleenstaande of het gezin als bedoeld in artikel 4 lid 1 onder a van de wet resp. artikel 4 lid 1 onder c van de wet;</text:p>
              </text:list-item>
              <text:list-item text:style-override="id1-3-2-2-1-3-5">
                <text:number>e.</text:number>
                <text:p text:style-name="al"> Alle overige begrippen die in deze beleidsregels worden gebruikt en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 Rechthebbenden</text:p>
            <text:list text:style-name="id1-3-2-2-2-2">
              <text:list-item text:style-override="id1-3-2-2-2-2">
                <text:number>1.</text:number>
                <text:p text:style-name="al">De tegemoetkoming of voorziening wordt uitsluitend verleend aan personen die in Purmerend hun woonplaats hebben zoals bedoeld in artikel 40 lid 1 van de wet.</text:p>
              </text:list-item>
              <text:list-item text:style-override="id1-3-2-2-2-3">
                <text:number>2.</text:number>
                <text:p text:style-name="al">Een zelfstandig ondernemer of freelancer kan geen aanspraak maken op een tegemoetkoming</text:p>
              </text:list-item>
            </text:list>
          </text:section>
          <text:section text:name="artikel_id1-3-2-2-3" text:style-name="artikel">
            <text:p text:style-name="artikel_kop_titel"><text:span text:style-name="artikel_kop_label">Artikel</text:span> <text:span text:style-name="artikel_kop_nr">3</text:span> –Tegemoetkoming en voorziening</text:p>
            <text:list text:style-name="id1-3-2-2-3-2">
              <text:list-item text:style-override="id1-3-2-2-3-2">
                <text:number>1.</text:number>
                <text:p text:style-name="al">Onder voorziening wordt verstaan:</text:p>
                <text:list text:style-name="id1-3-2-2-3-2-3">
                  <text:list-item text:style-override="id1-3-2-2-3-2-3-1">
                    <text:number>a.</text:number>
                    <text:p text:style-name="al">het kosteloos halen van zwemdiploma A voor kinderen vanaf 5 jaar;</text:p>
                  </text:list-item>
                  <text:list-item text:style-override="id1-3-2-2-3-2-3-2">
                    <text:number>b.</text:number>
                    <text:p text:style-name="al">het kosteloos bezoeken van peuterspeelzalen voor kinderen van 2 en 3 jaar.</text:p>
                  </text:list-item>
                </text:list>
              </text:list-item>
              <text:list-item text:style-override="id1-3-2-2-3-3">
                <text:number>2.</text:number>
                <text:p text:style-name="al">Onder tegemoetkoming wordt verstaan een (jaar)bijdrage van maximaal:</text:p>
                <text:list text:style-name="id1-3-2-2-3-3-3">
                  <text:list-item text:style-override="id1-3-2-2-3-3-3-1">
                    <text:number>a.</text:number>
                    <text:p text:style-name="al">€ 100,- per jaar voor personen van 18 jaar of ouder</text:p>
                  </text:list-item>
                  <text:list-item text:style-override="id1-3-2-2-3-3-3-2">
                    <text:number>b.</text:number>
                    <text:p text:style-name="al">€ 350,- per jaar per kind tot 18 jaar.</text:p>
                  </text:list-item>
                </text:list>
              </text:list-item>
              <text:list-item text:style-override="id1-3-2-2-3-4">
                <text:number>3.</text:number>
                <text:p text:style-name="al">In de bijlage is een lijst gevoegd van zaken die gedeclareerd kunnen worden in het kader van de tegemoetkoming.</text:p>
              </text:list-item>
            </text:list>
          </text:section>
          <text:section text:name="artikel_id1-3-2-2-4" text:style-name="artikel">
            <text:p text:style-name="artikel_kop_titel"><text:span text:style-name="artikel_kop_label">Artikel</text:span> <text:span text:style-name="artikel_kop_nr">4</text:span> – Draagkracht, Inkomen en Vermogen</text:p>
            <text:list text:style-name="id1-3-2-2-4-2">
              <text:list-item text:style-override="id1-3-2-2-4-2">
                <text:number>1.</text:number>
                <text:p text:style-name="al">De draagkracht uit het inkomen wordt gevormd door:</text:p>
                <text:list text:style-name="id1-3-2-2-4-2-3">
                  <text:list-item text:style-override="id1-3-2-2-4-2-3-1">
                    <text:number>a.</text:number>
                    <text:p text:style-name="al">het inkomen op jaarbasis dat resteert na aftrek van de voor betrokkene toepasselijke bijstandsnorm verhoogt met 10% van het bedrag zoals genoemd in artikel 21 onderdeel b van de wet op jaarbasis voor de voorziening als bedoeld in de artikel 3 lid 1 onderdeel a en b.</text:p>
                  </text:list-item>
                  <text:list-item text:style-override="id1-3-2-2-4-2-3-2">
                    <text:number>b.</text:number>
                    <text:p text:style-name="al">het inkomen op jaarbasis dat resteert na aftrek van de voor betrokkene toepasselijke bijstandsnorm verhoogt met 20% van het bedrag zoals genoemd in artikel 21 onderdeel b op jaarbasis voor de tegemoetkoming als bedoeld in artikel 3 lid 2 onderdeel a en b. </text:p>
                  </text:list-item>
                </text:list>
              </text:list-item>
              <text:list-item text:style-override="id1-3-2-2-4-3">
                <text:number>2.</text:number>
                <text:p text:style-name="al">Artikel 31 tot en met 33 van de Participatiewet zijn van overeenkomstige toepassing.</text:p>
              </text:list-item>
              <text:list-item text:style-override="id1-3-2-2-4-4">
                <text:number>3.</text:number>
                <text:p text:style-name="al">Het inkomen wordt verminderd met de woonkosten voorzover deze na aftrek van ontvangen huurtoeslag meer bedragen dan de in de Wet op de Huurtoeslag genoemde basishuur een-/meerpersoons- huishoudens.</text:p>
              </text:list-item>
              <text:list-item text:style-override="id1-3-2-2-4-5">
                <text:number>4.</text:number>
                <text:p text:style-name="al">Het maximaal vrij te laten bescheiden vermogen zoals genoemd in artikel 34 lid 3 van de Participatiewet is overeenkomstig van toepassing</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Het recht op een tegemoetkoming en/of voorziening zoals bedoeld in artikel 3 wordt beoordeeld op aanvraag. De beoordeling van de aanvragen wordt uitgevoerd door Bureau M€€rDoen.</text:p>
                <text:list text:style-name="id1-3-2-2-5-2-3">
                  <text:list-item text:style-override="id1-3-2-2-5-2-3-1">
                    <text:number>a.</text:number>
                    <text:p text:style-name="al">Indien de aanvraag niet compleet, met de benodigde gegevens, wordt aangeleverd, wordt aan de aanvrager eenmaal de mogelijkheid geboden om, binnen een gestelde termijn, de benodigde gegevens te verstrekken.</text:p>
                  </text:list-item>
                  <text:list-item text:style-override="id1-3-2-2-5-2-3-2">
                    <text:number>b.</text:number>
                    <text:p text:style-name="al">Als niet (tijdig) wordt voldaan aan het gestelde in artikel 5 lid 1 onderdeel a, wordt de aanvraag buiten behandeling gelaten.</text:p>
                  </text:list-item>
                  <text:list-item text:style-override="id1-3-2-2-5-2-3-3">
                    <text:number>c.</text:number>
                    <text:p text:style-name="al">Indien nader onderzoek noodzakelijk is, wordt dit uitgevoerd door de afdeling Werk en Welzijn.</text:p>
                  </text:list-item>
                  <text:list-item text:style-override="id1-3-2-2-5-2-3-4">
                    <text:number>d.</text:number>
                    <text:p text:style-name="al">Als uit onderzoek door Bureau M€€rDoen blijkt dat de aanvrager geen recht heeft op een tegemoetkoming of voorziening, stelt zij de aanvrager daarvan schriftelijk in kennis.</text:p>
                  </text:list-item>
                  <text:list-item text:style-override="id1-3-2-2-5-2-3-5">
                    <text:number>e.</text:number>
                    <text:p text:style-name="al">De aanvrager kan, op eigen verzoek, in vervolg op artikel 5 lid 1 onderdeel d, bij de gemeente (afdeling Werk en Welzijn) binnen 14 dagen na verzending van de brief een herbeoordeling vragen over de toegang tot de declaratieregeling.</text:p>
                  </text:list-item>
                  <text:list-item text:style-override="id1-3-2-2-5-2-3-6">
                    <text:number>f.</text:number>
                    <text:p text:style-name="al">Bureau M€€rDoen voert de declaratieregeling sportieve, culturele en educatieve activiteiten voor kinderen tot 18 jaar uit voor gezinnen die toegang hebben gekregen tot de declaratieregeling.</text:p>
                  </text:list-item>
                </text:list>
              </text:list-item>
              <text:list-item text:style-override="id1-3-2-2-5-3">
                <text:number>2.</text:number>
                <text:p text:style-name="al">De aanvraag dient in het betreffende jaar te worden ingediend en de kosten dienen in het betreffende jaar te zijn gemaakt en gedeclareerd.</text:p>
              </text:list-item>
              <text:list-item text:style-override="id1-3-2-2-5-4">
                <text:number>3.</text:number>
                <text:p text:style-name="al">Uitbetaling van de tegemoetkoming vindt plaats nadat bewijsstukken van de gemaakte kosten zijn overgelegd.</text:p>
              </text:list-item>
            </text:list>
          </text:section>
          <text:section text:name="artikel_id1-3-2-2-6" text:style-name="artikel">
            <text:p text:style-name="artikel_kop_titel"><text:span text:style-name="artikel_kop_label">Artikel</text:span> <text:span text:style-name="artikel_kop_nr">6</text:span> - Klaarblijkelijke hardheid en individualisering</text:p>
            <text:p text:style-name="al">Ingeval onverkorte toepassing van deze beleidsregels zou leiden tot een klaarblijkelijke hardheid op grond van de specifieke individuele situatie, kunnen burgemeester en wethouders afwijken van een of meer van deze beleidsregels.</text:p>
          </text:section>
          <text:section text:name="artikel_id1-3-2-2-7" text:style-name="artikel">
            <text:p text:style-name="artikel_kop_titel"><text:span text:style-name="artikel_kop_label">Artikel</text:span> <text:span text:style-name="artikel_kop_nr">7</text:span> - Terugvordering</text:p>
            <text:p text:style-name="al">Verstrekkingen die ten onrechte dan wel tot een te hoog bedrag zijn uitgekeerd, kunnen van de belanghebbende worden teruggevorderd.</text:p>
          </text:section>
          <text:section text:name="artikel_id1-3-2-2-8" text:style-name="artikel">
            <text:p text:style-name="artikel_kop_titel"><text:span text:style-name="artikel_kop_label">Artikel</text:span> <text:span text:style-name="artikel_kop_nr">8</text:span> - Citeertitel</text:p>
            <text:p text:style-name="al">Deze beleidsregels kunnen worden aangehaald als “beleidsregels declaratieregeling sportieve, culturele en educatieve activiteiten”.</text:p>
          </text:section>
          <text:section text:name="artikel_id1-3-2-2-9" text:style-name="artikel">
            <text:p text:style-name="artikel_kop_titel"><text:span text:style-name="artikel_kop_label">Artikel</text:span> <text:span text:style-name="artikel_kop_nr">9</text:span> - Inwerkingtreding</text:p>
            <text:p text:style-name="al">Deze beleidsregels treden in werking op 1 januari 2015.</text:p>
            <text:p text:style-name="al"/>
            <text:p text:style-name="al">Purmerend, 18 november 2014</text:p>
            <text:p text:style-name="al">burgemeester en wethouders van Purmerend,</text:p>
            <text:p text:style-name="al">de secretaris, M.J.H Smulders</text:p>
            <text:p text:style-name="al">de burgemeester, D. Bij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70423</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23</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23</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declaratieregeling sportieve, culturele en educatieve activiteiten Purmere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423</meta:user-defined>
    <meta:user-defined meta:name="OVERHEIDop.GmbID/DC.identifier">gmb-2014-70423</meta:user-defined>
    <meta:user-defined meta:name="OVERHEID.Gemeente/DC.creator">Purmerend</meta:user-defined>
    <meta:user-defined meta:name="OVERHEID.TaxonomieBeleidsagenda/OVERHEID.category">Financiën | Inkomens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Beleidsregels</meta:user-defined>
    <meta:user-defined meta:name="OVERHEID.Gemeente/DCTERMS.publisher">Purmerend</meta:user-defined>
    <meta:user-defined meta:name="OVERHEID.Gemeente/DC.spatial">Purmerend</meta:user-defined>
    <meta:user-defined meta:name="OVERHEIDop.versieInformatie"/>
  </office:meta>
</office:document-meta>
</file>