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dres  Staakakker 71 in Den 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6</text:p>
            <text:p text:style-name="common-al">Aangevraagd 15 november 2014</text:p>
            <text:p text:style-name="common-al">Het plaatsen van een schutting</text:p>
            <text:p text:style-name="common-al">Reguliere procedure  voor de <text:span text:style-name="nadrukvet">activiteit 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408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0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08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 Staakakker 71 in Den 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408</meta:user-defined>
    <meta:user-defined meta:name="OVERHEIDop.GmbID/DC.identifier">gmb-2014-7040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M 71</meta:user-defined>
    <meta:user-defined meta:name="OVERHEIDop.woonplaats">Den Dungen</meta:user-defined>
    <meta:user-defined meta:name="OVERHEIDop.straatnaam">Staakakker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4206 408675</meta:user-defined>
    <meta:user-defined meta:name="OVERHEIDop.versieInformatie"/>
  </office:meta>
</office:document-meta>
</file>