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isserbroek, Turfspoor 112, 2165 AX, kap plaatsen op bijgebouw van de woning, 26-11-2014,  2014-00236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0407</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07</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07</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sserbroek, Turfspoor 112, 2165 AX, kap plaatsen op bijgebouw van de woning, 26-11-2014,  2014-002362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407</meta:user-defined>
    <meta:user-defined meta:name="OVERHEIDop.GmbID/DC.identifier">gmb-2014-7040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X 114</meta:user-defined>
    <meta:user-defined meta:name="OVERHEIDop.woonplaats">Lisserbroek</meta:user-defined>
    <meta:user-defined meta:name="OVERHEIDop.straatnaam">Turfspoor</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877 473364</meta:user-defined>
    <meta:user-defined meta:name="OVERHEIDop.versieInformatie"/>
  </office:meta>
</office:document-meta>
</file>