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dres Slothoef 3-5-7-11-13-17-19-21-23 en 2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5</text:p>
            <text:p text:style-name="common-al">Aangevraagd <text:span text:style-name="nadrukvet">13 november 2014</text:span></text:p>
            <text:p text:style-name="common-al">het plaatsen van een keetwagen en een biobox tegenover de woningen</text:p>
            <text:p text:style-name="common-al">Reguliere procedure voor de <text:span text:style-name="nadrukvet">activiteit 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405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0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0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Slothoef 3-5-7-11-13-17-19-21-23 en 2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405</meta:user-defined>
    <meta:user-defined meta:name="OVERHEIDop.GmbID/DC.identifier">gmb-2014-704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NS 3</meta:user-defined>
    <meta:user-defined meta:name="OVERHEIDop.woonplaats">Gemonde</meta:user-defined>
    <meta:user-defined meta:name="OVERHEIDop.straatnaam">Slothoef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2996 403039</meta:user-defined>
    <meta:user-defined meta:name="OVERHEIDop.versieInformatie"/>
  </office:meta>
</office:document-meta>
</file>