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adres Flaas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text:span text:style-name="nadrukvet">20140242</text:span></text:p>
            <text:p text:style-name="common-al">Aangevraagd <text:span text:style-name="nadrukvet">11-11-2014</text:span></text:p>
            <text:p text:style-name="common-al">het bouwen van verplaatsbaar, inklapbaar tuinmeubilair bij een theetuin</text:p>
            <text:p text:style-name="common-al">Reguliere procedure voor de <text:span text:style-name="nadrukvet">activiteit planologische afwijking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0399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99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99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dres Flaas 2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399</meta:user-defined>
    <meta:user-defined meta:name="OVERHEIDop.GmbID/DC.identifier">gmb-2014-7039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H 2</meta:user-defined>
    <meta:user-defined meta:name="OVERHEIDop.woonplaats">Den Dungen</meta:user-defined>
    <meta:user-defined meta:name="OVERHEIDop.straatnaam">Flaas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3343 409105</meta:user-defined>
    <meta:user-defined meta:name="OVERHEIDop.versieInformatie"/>
  </office:meta>
</office:document-meta>
</file>