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dres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51</text:span></text:p>
            <text:p text:style-name="common-al">Aangevraagd <text:span text:style-name="nadrukvet">18 november 2014</text:span></text:p>
            <text:p text:style-name="common-al">het verlengen van de tijdelijke omgevingsvergunning van de Blauwe Units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390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Theerestraat 42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390</meta:user-defined>
    <meta:user-defined meta:name="OVERHEIDop.GmbID/DC.identifier">gmb-2014-7039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B 55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1983 405820</meta:user-defined>
    <meta:user-defined meta:name="OVERHEIDop.versieInformatie"/>
  </office:meta>
</office:document-meta>
</file>