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Lisserbroek, Lisserweg 481, 2165 AS, monumentale boerderij renoveren, 24-11-2014, 2014-00313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38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weg 481, 2165 AS, monumentale boerderij renoveren, 24-11-2014, 2014-003138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386</meta:user-defined>
    <meta:user-defined meta:name="OVERHEIDop.GmbID/DC.identifier">gmb-2014-703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S 491a</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490 474169</meta:user-defined>
    <meta:user-defined meta:name="OVERHEIDop.versieInformatie"/>
  </office:meta>
</office:document-meta>
</file>