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Hoofddorp, Carry Pothuisstraat 17, 2135 NG, kozijn vervangen, 25-11-2014, 2014-003133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0385</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85</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85</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Carry Pothuisstraat 17, 2135 NG, kozijn vervangen, 25-11-2014, 2014-003133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1</meta:user-defined>
    <meta:user-defined meta:name="OVERHEIDop.publicationIssue">70385</meta:user-defined>
    <meta:user-defined meta:name="OVERHEIDop.GmbID/DC.identifier">gmb-2014-7038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NG 17</meta:user-defined>
    <meta:user-defined meta:name="OVERHEIDop.woonplaats">Hoofddorp</meta:user-defined>
    <meta:user-defined meta:name="OVERHEIDop.straatnaam">Carry Pothuis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901 479044</meta:user-defined>
    <meta:user-defined meta:name="OVERHEIDop.versieInformatie"/>
  </office:meta>
</office:document-meta>
</file>