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Kruisweg 567, 2132 NA, entree wijzigen en reclame plaatsen, 25-11-2014, 2014-00313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0384</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84</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84</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567, 2132 NA, entree wijzigen en reclame plaatsen, 25-11-2014, 2014-003134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384</meta:user-defined>
    <meta:user-defined meta:name="OVERHEIDop.GmbID/DC.identifier">gmb-2014-703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A 567</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610 478201</meta:user-defined>
    <meta:user-defined meta:name="OVERHEIDop.versieInformatie"/>
  </office:meta>
</office:document-meta>
</file>