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Badhoevedorp, Badhoevelaan 47, 1171 DB, twee bedrijfswoningen omzetten naar burgerwoningen, 25-11-2014, 2014-003135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0383</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83</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83</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Badhoevedorp, Badhoevelaan 47, 1171 DB, twee bedrijfswoningen omzetten naar burgerwoningen, 25-11-2014, 2014-003135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383</meta:user-defined>
    <meta:user-defined meta:name="OVERHEIDop.GmbID/DC.identifier">gmb-2014-703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DB 47</meta:user-defined>
    <meta:user-defined meta:name="OVERHEIDop.woonplaats">Badhoevedorp</meta:user-defined>
    <meta:user-defined meta:name="OVERHEIDop.straatnaam">Badhoeve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151 483943</meta:user-defined>
    <meta:user-defined meta:name="OVERHEIDop.versieInformatie"/>
  </office:meta>
</office:document-meta>
</file>