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THONY FOKKERSTRAAT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Anthony Fokkerstraat</text:span>
            <text:span text:style-name="nadrukvet"> – </text:span>ontvangen 18 november 2014 voor het plaatsen van een hekwerk rondom het hondenuitlaatterrei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38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8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THONY FOKKERSTRAAT PLAATS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381</meta:user-defined>
    <meta:user-defined meta:name="OVERHEIDop.GmbID/DC.identifier">gmb-2014-703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Anthony Fokk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70 501381</meta:user-defined>
    <meta:user-defined meta:name="OVERHEIDop.versieInformatie"/>
  </office:meta>
</office:document-meta>
</file>