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GROTE VOORT 223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ote Voort 223 </text:span>
            <text:span text:style-name="nadrukvet">– </text:span>voor het plaatsen van verlichte handelsreclame, verzonden op 25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38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VOORT 223 PLAATSE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80</meta:user-defined>
    <meta:user-defined meta:name="OVERHEIDop.GmbID/DC.identifier">gmb-2014-703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BH 104</meta:user-defined>
    <meta:user-defined meta:name="OVERHEIDop.woonplaats">Zwolle</meta:user-defined>
    <meta:user-defined meta:name="OVERHEIDop.straatnaam">Grote voo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42 502684</meta:user-defined>
    <meta:user-defined meta:name="OVERHEIDop.versieInformatie"/>
  </office:meta>
</office:document-meta>
</file>