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dres  Nieuwe Dijk sectie L 43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50</text:span></text:p>
            <text:p text:style-name="common-al">Aangevraagd <text:span text:style-name="nadrukvet"> 18 november 2014</text:span></text:p>
            <text:p text:style-name="common-al">het realiseren van een nieuw dijklichaam ter begrenzing van het waterbergingsgebied</text:p>
            <text:p text:style-name="common-al">Reguliere procedure  voor de <text:span text:style-name="nadrukvet">activiteit  aanlegg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379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7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7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 Nieuwe Dijk sectie L 433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379</meta:user-defined>
    <meta:user-defined meta:name="OVERHEIDop.GmbID/DC.identifier">gmb-2014-7037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op.straatnaam">Nieuwe d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2072 408226</meta:user-defined>
    <meta:user-defined meta:name="OVERHEIDop.versieInformatie"/>
  </office:meta>
</office:document-meta>
</file>