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Vosseveldseweg 12-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 : Vosseveldseweg 12-b</text:p>
            <text:p text:style-name="common-al">Voor                            : Bouwen veldschuur, datum ontvangst 24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0376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76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76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Vosseveldseweg 12-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376</meta:user-defined>
    <meta:user-defined meta:name="OVERHEIDop.GmbID/DC.identifier">gmb-2014-70376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PJ 1</meta:user-defined>
    <meta:user-defined meta:name="OVERHEIDop.woonplaats">Winterswijk</meta:user-defined>
    <meta:user-defined meta:name="OVERHEIDop.straatnaam">Vosseveld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9073 442821</meta:user-defined>
    <meta:user-defined meta:name="OVERHEIDop.versieInformatie"/>
  </office:meta>
</office:document-meta>
</file>