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 IN HET KADER VAN DE WET MILIEUBEHEER ROODHUIZER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Melkveebedrijf HTM van Vilsteren en GH Reuvekamp, <text:span text:style-name="nadrukvet">Roodhuizerpad 1 </text:span>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037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7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7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 ROODHUIZERPA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374</meta:user-defined>
    <meta:user-defined meta:name="OVERHEIDop.GmbID/DC.identifier">gmb-2014-7037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PL 1</meta:user-defined>
    <meta:user-defined meta:name="OVERHEIDop.woonplaats">Zwolle</meta:user-defined>
    <meta:user-defined meta:name="OVERHEIDop.straatnaam">Roodhuizerpa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519 503480</meta:user-defined>
    <meta:user-defined meta:name="OVERHEIDop.versieInformatie"/>
  </office:meta>
</office:document-meta>
</file>