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Scholtemaa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Scholtemaatweg 6</text:p>
            <text:p text:style-name="common-al">Voor: kappen beuk , datum ontvangst 25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36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6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6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Scholtemaa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367</meta:user-defined>
    <meta:user-defined meta:name="OVERHEIDop.GmbID/DC.identifier">gmb-2014-7036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6CT 13</meta:user-defined>
    <meta:user-defined meta:name="OVERHEIDop.woonplaats">Winterswijk Ratum</meta:user-defined>
    <meta:user-defined meta:name="OVERHEIDop.straatnaam">Scholtemaa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1616 446150</meta:user-defined>
    <meta:user-defined meta:name="OVERHEIDop.versieInformatie"/>
  </office:meta>
</office:document-meta>
</file>