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aarlem, verleende tijdelijke standplaatsvergunning Laan van Decima 1 </text:p>
      <text:section text:name="zakelijke-mededeling_id1-3-2" text:style-name="zakelijke-mededeling">
        <text:section text:name="zakelijke-mededeling-tekst_id1-3-2-1" text:style-name="zakelijke-mededeling-tekst">
          <text:section text:name="tekst_id1-3-2-1-1" text:style-name="tekst">
            <text:p text:style-name="common-al">14-05062 verkopen kerstbomen van 6 december 2014 tot en met 24 december 2014</text:p>
            <text:p text:style-name="common-al">Standplaatsvergunning</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0366</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366</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366</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tijdelijke standplaatsvergunning Laan van Decima 1</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2</meta:user-defined>
    <meta:user-defined meta:name="OVERHEIDop.publicationIssue">70366</meta:user-defined>
    <meta:user-defined meta:name="OVERHEIDop.GmbID/DC.identifier">gmb-2014-70366</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1CX 1</meta:user-defined>
    <meta:user-defined meta:name="OVERHEIDop.woonplaats">Haarlem</meta:user-defined>
    <meta:user-defined meta:name="OVERHEIDop.straatnaam">Laan van Decima</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6219 488793</meta:user-defined>
    <meta:user-defined meta:name="OVERHEIDop.versieInformatie"/>
  </office:meta>
</office:document-meta>
</file>