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kennisgeving afwijken geluidsnorm Schalkwijkerweg 21-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5524 clubfeest op 22 november 2014 vanaf 19.00 uur tot 23 november 2014, 01.30 uur, verzonden 21 november 2014 </text:p>
            <text:p text:style-name="tussenkopcur">Kennisgeving</text:p>
            <text:p text:style-name="last-al">Het college van B en W heeft de bovenstaande kennisgeving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035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5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5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kennisgeving afwijken geluidsnorm Schalkwijkerweg 21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57</meta:user-defined>
    <meta:user-defined meta:name="OVERHEIDop.GmbID/DC.identifier">gmb-2014-70357</meta:user-defined>
    <meta:user-defined meta:name="OVERHEID.Gemeente/DC.creator">Haarl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4JE 21</meta:user-defined>
    <meta:user-defined meta:name="OVERHEIDop.woonplaats">Haarlem</meta:user-defined>
    <meta:user-defined meta:name="OVERHEIDop.straatnaam">Zuid Schalkwijker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094 485281</meta:user-defined>
    <meta:user-defined meta:name="OVERHEIDop.versieInformatie"/>
  </office:meta>
</office:document-meta>
</file>