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Haarlem, kennisgeving afwijken geluidsnorm Gedempte Oude Gracht 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4-05397 een feest op 28 november van 16.00 tot 23.00 uur, verzonden 21 november 2014</text:p>
            <text:p text:style-name="tussenkopcur">Kennisgeving</text:p>
            <text:p text:style-name="last-al">Het college van B en W heeft de bovenstaande kennisgeving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.</text:p>
            </table:table-cell>
            <table:table-cell office:value-type="string" table:style-name="header.C">
              <text:p text:style-name="headerright"><text:span text:style-name="nr">Nr. 70354</text:span><text:line-break/><text:date style:data-style-name="dag" text:fixed="true" text:date-value="2014-12-02"/><text:line-break/><text:date style:data-style-name="jaar" text:fixed="true" text:date-value="2014-1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0354</text:span><text:date style:data-style-name="nicedate" text:fixed="true" text:date-value="2014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0354</text:span><text:date style:data-style-name="nicedate" text:fixed="true" text:date-value="2014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aarlem, kennisgeving afwijken geluidsnorm Gedempte Oude Gracht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02</meta:user-defined>
    <meta:user-defined meta:name="OVERHEIDop.publicationIssue">70354</meta:user-defined>
    <meta:user-defined meta:name="OVERHEIDop.GmbID/DC.identifier">gmb-2014-70354</meta:user-defined>
    <meta:user-defined meta:name="OVERHEID.Gemeente/DC.creator">Haarlem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011GR 2</meta:user-defined>
    <meta:user-defined meta:name="OVERHEIDop.woonplaats">Haarlem</meta:user-defined>
    <meta:user-defined meta:name="OVERHEIDop.straatnaam">Gedempte Oude gracht</meta:user-defined>
    <meta:user-defined meta:name="OVERHEID.Gemeente/OVERHEID.authority">Haarlem</meta:user-defined>
    <meta:user-defined meta:name="OVERHEIDgvop.Informatietype/DC.type">Beschikkingen | afhandeling</meta:user-defined>
    <meta:user-defined meta:name="OVERHEID.Gemeente/DCTERMS.publisher">Haarlem</meta:user-defined>
    <meta:user-defined meta:name="OVERHEID.EPSG28992/DC.spatial">103579 488532</meta:user-defined>
    <meta:user-defined meta:name="OVERHEIDop.versieInformatie"/>
  </office:meta>
</office:document-meta>
</file>