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odemverontreiniging Nijhoffstraat 42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
            <text:span text:style-name="nadrukondlijn"/>Op 25 november 2014 heeft de afdeling Projectleiding van de gemeente Arnhem een BUS-meldingsformulier (categorie immobiel) ingediend voor de sanering van een bodemverontreiniging met asbest aan de Nijhoffstraat 42 te Arnhem (locatienr: 4420).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0352</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2</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2</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Nijhoffstraat 42 te Arn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52</meta:user-defined>
    <meta:user-defined meta:name="OVERHEIDop.GmbID/DC.identifier">gmb-2014-70352</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BM 42</meta:user-defined>
    <meta:user-defined meta:name="OVERHEIDop.woonplaats">Arnhem</meta:user-defined>
    <meta:user-defined meta:name="OVERHEIDop.straatnaam">Nijhoff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4-11-30</meta:user-defined>
    <meta:user-defined meta:name="xs:date/OVERHEIDop.einddatum">2014-11-30</meta:user-defined>
    <meta:user-defined meta:name="OVERHEID.EPSG28992/DC.spatial">191157 444528</meta:user-defined>
    <meta:user-defined meta:name="OVERHEIDop.versieInformatie"/>
  </office:meta>
</office:document-meta>
</file>