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8-5">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8-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afvalstoffenheffing 2015</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30 september 2014,</text:p>
            <text:p text:style-name="al">gelet artikel 15.33 van de Wet milieubeheer;</text:p>
            <text:p text:style-name="al">
            <text:span text:style-name="nadrukvet">besluit:</text:span>
          </text:p>
            <text:p text:style-name="al">vast te stellen de volgende verordening:</text:p>
            <text:p text:style-name="al">Verordening op de heffing en invordering van afvalstoffenheffing 2015.</text:p>
            <text:p text:style-name="al">(Verordening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een container ter lediging waarbij het registratiesysteem wordt geactiveerd, alsmede het aanbieden van afval per aanbieding in een verzamelcontainer, alsmede het aanbieden van afval waarbij het vuilaanbod niet individueel wordt geregistr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alsmede voor het omruilen van containers en het op aanvraag inzamelen van grof huishoudelijk en tuinafval.</text:p>
              </text:list-item>
              <text:list-item text:style-override="id1-3-2-2-2-3">
                <text:number>2.</text:number>
                <text:p text:style-name="al">De afvalstoffenheffing bedoeld in deze verordening en de daarbij behorende tarieventabel wordt naar afzonderlijke grondslagen geheven ter zake van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et hoofdstuk 1.1 van de tarieventabel wordt bij wege van aanslag geheven.</text:p>
              </text:list-item>
              <text:list-item text:style-override="id1-3-2-2-6-3">
                <text:number>2.</text:number>
                <text:p text:style-name="al">De belasting bedoeld in de hoofdstukken 1.2, en 1.3 van de tarieventabel wordt geheven door middel van een schriftelijke gedagtekende kennisgeving. Het gevorderde bedrag wordt mondeling, dan wel door toezending of uitreiking van de schriftelijke kennisgeving aan de belastingschuldige bekendgemaakt.</text:p>
              </text:list-item>
              <text:list-item text:style-override="id1-3-2-2-6-4">
                <text:number>3.</text:number>
                <text:p text:style-name="al">De belasting bedoeld in hoofdstuk 1.4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en 1.3 van de tarieventabel is verschuldigd na afloop van het belastingjaar of, zo dit eerder is na beëindiging van de belastingplicht.</text:p>
              </text:list-item>
              <text:list-item text:style-override="id1-3-2-2-7-4">
                <text:number>3.</text:number>
                <text:p text:style-name="al">De belasting bedoeld in hoofdstuk 1.4 van de tarieventabel is verschuldigd bij aanvang van de dienstverlening.</text:p>
              </text:list-item>
              <text:list-item text:style-override="id1-3-2-2-7-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als bedoeld in artikel 6, eerste lid,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3">
                <text:number>1b.</text:number>
                <text:p text:style-name="al">In afwijking van het, eerste lid, letter a,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4">
                <text:number>1c.</text:number>
                <text:p text:style-name="al">In afwijking van artikel 9, eerste lid, van de Invorderingswet 1990 moeten de aanslagen als bedoeld in artikel 6, tweede lid, die worden opgelegd 1 jaar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5">
                <text:number>1d.</text:number>
                <text:p text:style-name="al">In afwijking van het, eerste lid, letter c, moeten de aanslagen die worden opgelegd 2 jaar of meer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6">
                <text:number>1e.</text:number>
                <text:p text:style-name="al">In afwijking van artikel 9, eerste lid, van de Invorderingswet 1990 moeten de aanslagen als bedoeld in artikel 6, derde lid, worden betaald:</text:p>
                <text:list text:style-name="id1-3-2-2-8-6-3">
                  <text:list-item text:style-override="id1-3-2-2-8-6-3-1">
                    <text:number>a.</text:number>
                    <text:p text:style-name="al">ingeval van uitreiking van de kennisgeving: op het tijdstip van de uitreiking;</text:p>
                  </text:list-item>
                  <text:list-item text:style-override="id1-3-2-2-8-6-3-2">
                    <text:number>b.</text:number>
                    <text:p text:style-name="al">ingeval van toezending van de kennisgeving: binnen 30 dagen na dagtekening.</text:p>
                  </text:list-item>
                </text:list>
              </text:list-item>
              <text:list-item text:style-override="id1-3-2-2-8-7">
                <text:number>2.</text:number>
                <text:p text:style-name="al">In afwijking in zoverre van het eerste lid, letter a en c,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8">
                <text:number>3.</text:number>
                <text:p text:style-name="al">In afwijking van het tweede lid van dit artikel moeten andere aanslagen dan die genoemd in het eerste lid letter a en c, worden betaald in drie gelijke termijnen waarvan de eerste vervalt op de laatste dag van de maand volgend op de maand die in de dagtekening van het aanslagbiljet is vermeld en de volgende termijnen telkens een maand later.</text:p>
              </text:list-item>
              <text:list-item text:style-override="id1-3-2-2-8-9">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kan worden aangehaald als "Verordening afvalstoffenheffing 2015".</text:p>
              </text:list-item>
            </text:list>
          </text:section>
        </text:section>
        <text:section text:name="regeling-sluiting_id1-3-2-3" text:style-name="regeling-sluiting">
          <text:section text:name="slotformulering_id1-3-2-3-1" text:style-name="slotformulering">
            <text:p text:style-name="al">Aldus besloten in de openbare vergadering van 6 november 2014.  </text:p>
          </text:section>
          <text:section text:name="ondertekening_id1-3-2-3-2">
            <text:p><text:span text:style-name="functie">de griffier </text:span></text:p>
            <text:p><text:span text:style-name="ondertekening_naam">
            <text:span text:style-name="achternaam">drs. J.B. Zijlstra</text:span>
          </text:span></text:p>
            <text:p><text:span text:style-name="functie">de voorzitter,</text:span></text:p>
            <text:p><text:span text:style-name="ondertekening_naam">
            <text:span text:style-name="achternaam">P.A. Zoon</text:span>
          </text:span></text:p>
          </text:section>
        </text:section>
        <text:section text:name="bijlage_id1-3-2-4" text:style-name="bijlage">
          <text:p text:style-name="bijlage_top"/>
          <text:p text:style-name="hoofdstuk_kop">Tarieventabel</text:p>
          <text:p text:style-name="al">Tarieventabel</text:p>
          <text:p text:style-name="al">Behorende bij de "Verordening afvalstoffenheffing 2015".</text:p>
          <text:p text:style-name="tussenkopcur">Algemeen</text:p>
          <text:p text:style-name="al">De bedragen genoemd in deze tabel zijn inclusief omzetbelasting indien deze verschuldigd is.</text:p>
          <text:p text:style-name="tussenkopcur">Maatstaven en tarieven afvalstoffenheffing</text:p>
          <text:p text:style-name="tussenkopcur">1.1 Maatstaf jaarlijkse tarieven afvalstoffenheffing.</text:p>
          <text:p text:style-name="al">1.1.1 De belasting bedraagt per perceel per belastingjaar € 70,20</text:p>
          <text:p text:style-name="al">1.1.2 Indien het vuilaanbod niet overeenkomstig 1.2. en 1.3 individueel wordt geregistreerd, bedraagt, ongeacht het werkelijke vuilaanbod en de wijze van huisvuil inzameling de belasting per perceel per belastingjaar € 115,20</text:p>
          <text:p text:style-name="tussenkopcur">1.2 Maatstaven en tarieven afvalstoffenheffing voor de lediging van containers en afvalbakken.</text:p>
          <text:p text:style-name="al">Onverminderd het bepaalde in hoofdstuk 1.1 bedraagt de belasting per aanbieding van:</text:p>
          <text:p text:style-name="al">1.2.1 een container van 240 liter, bestemd voor de overige huishoudelijke afvalstoffen € 9,21</text:p>
          <text:p text:style-name="al">1.2.2 een container van 140 liter, bestemd voor de overige huishoudelijke afvalstoffen € 5,63</text:p>
          <text:p text:style-name="al">1.2.3 een container van 40 liter, bestemd voor de overige huishoudelijke afvalstoffen € 2,10</text:p>
          <text:p text:style-name="al">1.2.4 een container van 240 liter, bestemd voor groente-, fruit- en tuinafval € 2,40</text:p>
          <text:p text:style-name="al">1.2.5 een container van 140 liter, bestemd voor groente-, fruit- en tuinafval € 1,40</text:p>
          <text:p text:style-name="al">1.2.6 een container van 80 liter, bestemd voor groente-, fruit en tuinafval € 0,80</text:p>
          <text:p text:style-name="al">1.2.7 een container van 40 liter, bestemd voor groente-, fruit en tuinafval € 0,40</text:p>
          <text:p text:style-name="tussenkopcur">1.3 Maatstaven en tarieven afvalstoffenheffing bij het gebruik van verzamelcontainers.</text:p>
          <text:p text:style-name="al">Onverminderd het bepaalde in hoofdstuk 1.1 bedraagt de belasting per aanbieding van:</text:p>
          <text:p text:style-name="al">1.3.1 Overige huishoudelijke afvalstoffen, per aanbieding van maximaal 40 liter € 1,11</text:p>
          <text:p text:style-name="tussenkopcur">1.4 Overige tarieven.</text:p>
          <text:p text:style-name="al">1.4.1. Indien de belastingplichtige wil wisselen van containervolume, dan bedragen de kosten voor de omwisseling door ROVA van een of twee containers, per keer € 45,00</text:p>
          <text:p text:style-name="al">Indien de containers door belanghebbende zelf worden afgehaald € 14,58 </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 Onverminderd het bepaalde in 1.1 t/m 1.3 bedraagt de belasting voor het op aanvraag inzamelen van grof huishoudelijk afval bij een hoeveelheid van</text:p>
          <text:list text:style-name="id1-3-2-4-28">
            <text:list-item text:style-override="id1-3-2-4-28-1">
              <text:number>-</text:number>
              <text:p text:style-name="al">minder dan 1 m3 € 22,92</text:p>
            </text:list-item>
            <text:list-item text:style-override="id1-3-2-4-28-2">
              <text:number>-</text:number>
              <text:p text:style-name="al">meer dan 1 m3 doch minder dan 2 m3 € 35,19</text:p>
            </text:list-item>
            <text:list-item text:style-override="id1-3-2-4-28-3">
              <text:number>-</text:number>
              <text:p text:style-name="al">meer dan 2 m3 doch minder dan 3 m3 € 47,45</text:p>
            </text:list-item>
          </text:list>
          <text:p text:style-name="al">1.4.5 Onverminderd het bepaalde in 1.1 t/m 1.3 bedraagt de belasting voor het op aanvraag inzamelen van grof tuinafval bij een hoeveelheid van </text:p>
          <text:list text:style-name="id1-3-2-4-30">
            <text:list-item text:style-override="id1-3-2-4-30-1">
              <text:number>-</text:number>
              <text:p text:style-name="al">minder dan 1 m3 € 14,93</text:p>
            </text:list-item>
            <text:list-item text:style-override="id1-3-2-4-30-2">
              <text:number>-</text:number>
              <text:p text:style-name="al">meer dan 1 m3 doch minder dan 2 m3 € 26,12</text:p>
            </text:list-item>
            <text:list-item text:style-override="id1-3-2-4-30-3">
              <text:number>-</text:number>
              <text:p text:style-name="al">meer dan 2 m3 doch minder dan 3 m3 € 37,31</text:p>
            </text:list-item>
          </text:list>
          <text:p text:style-name="al">1.4.6 Onverminderd het bepaalde in 1.1 t/m 1.3 kan op 6 momenten per jaar het grof tuinafval tegen een nihil tarief naar een Rova milieustation worden gebracht. Deze 6 momenten worden kenbaar gemaakt via de reguliere informatiekanalen.</text:p>
          <text:p text:style-name="al">Behoort bij het raadsbesluit van 6 november 2014 vaststelling van de "Verordening afvalstoffenheffing 2015".</text:p>
          <text:p text:style-name="al">Raalte, 6 november 2014,</text:p>
          <text:p text:style-name="al">De griffier van de gemeente Raalte,</text:p>
          <text:p text:style-name="al">drs. J.B. Zijlstr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7035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51</meta:user-defined>
    <meta:user-defined meta:name="OVERHEIDop.GmbID/DC.identifier">gmb-2014-70351</meta:user-defined>
    <meta:user-defined meta:name="OVERHEID.Gemeente/DC.creator">Raalt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