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nging beslistermijn omgevingsvergunning Roosendaalseweg 37B</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6 oktober 2014</text:span>
          </text:p>
            <text:p text:style-name="tussenkopcur">
            <text:span text:style-name="nadrukvet">Intern kenmerk</text:span>
            <text:span text:style-name="nadrukvet">: </text:span>
            <text:span text:style-name="nadrukvet">2014OG0570-01</text:span>
          </text:p>
            <text:p text:style-name="tussenkopcur">
            <text:span text:style-name="nadrukvet">Omschrijving project</text:span>
            <text:span text:style-name="nadrukvet">: </text:span>
            <text:span text:style-name="nadrukvet">het kappen van drie bomen</text:span>
          </text:p>
            <text:p text:style-name="tussenkopcur">
            <text:span text:style-name="nadrukvet">Locatie</text:span>
            <text:span text:style-name="nadrukvet">: </text:span>
            <text:span text:style-name="nadrukvet">Roosendaalseweg 37B</text:span>
          </text:p>
            <text:p text:style-name="tussenkopcur">
            <text:span text:style-name="nadrukvet">Postcode</text:span>
            <text:span text:style-name="nadrukvet">: </text:span>
            <text:span text:style-name="nadrukvet">4876A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034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4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4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Roosendaalseweg 37B</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347</meta:user-defined>
    <meta:user-defined meta:name="OVERHEIDop.GmbID/DC.identifier">gmb-2014-7034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AA 37b</meta:user-defined>
    <meta:user-defined meta:name="OVERHEIDop.woonplaats">Etten-Leur</meta:user-defined>
    <meta:user-defined meta:name="OVERHEIDop.straatnaam">Roosendaal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609 397992</meta:user-defined>
    <meta:user-defined meta:name="OVERHEIDop.versieInformatie"/>
  </office:meta>
</office:document-meta>
</file>