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5-2-3-1-4">
      <style:table-column-properties/>
    </style:style>
  </office:automatic-styles>
  <office:body>
    <office:text>
      <text:p text:style-name="new_page_staatscourant"/>
      <text:p text:style-name="single-kop-titel">Verordening Begraafplaatsrechten dierenbegraafplaats Zandvoort 2015 - Vastgesteld door : d.d. 10 november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 </text:span> DE VERORDENING </text:p>
            <text:section text:name="structuurtekst_id1-3-2-2-1-2" text:style-name="structuurtekst">
              <text:p text:style-name="al">De raad van de gemeente Zandvoort:</text:p>
              <text:p text:style-name="al">gelezen het voorstel van het college van burgemeester en wethouders van 4 september 2014 ;</text:p>
              <text:p text:style-name="al">gelet op de overwegingen van de commissie Bestuur en Middelen van 7 oktober 2014</text:p>
              <text:p text:style-name="al">gelet op artikel 216 en 229, eerste lid, aanhef en onderdelen a en b van de Gemeentewet;</text:p>
              <text:p text:style-name="al">besluit de volgende verordening, inclusief toelichting en tarieventabel, vast te stellen:</text:p>
            </text:section>
            <text:p text:style-name="hoofdstuk_bottom"/>
          </text:section>
          <text:section text:name="hoofdstuk_id1-3-2-2-2" text:style-name="hoofdstuk">
            <text:p text:style-name="hoofdstuk_kop">
              <text:span text:style-name="nadrukvet">Verordening Begraafplaatsrechten dierenbegraafplaats Zandvoort 201</text:span>
              <text:span text:style-name="nadrukvet">5</text:span>
            </text:p>
            <text:section text:name="afdeling_id1-3-2-2-2-2" text:style-name="afdeling">
              <text:p text:style-name="afdeling_kop"><text:span text:style-name="nr">1.1</text:span> BEGRIPSBEPALINGEN</text:p>
              <text:section text:name="artikel_id1-3-2-2-2-2-2" text:style-name="artikel">
                <text:p text:style-name="artikel_kop_titel"><text:span text:style-name="artikel_kop_label">Artikel</text:span> <text:span text:style-name="artikel_kop_nr"> 1 </text:span> Begripsbepalingen</text:p>
                <text:p text:style-name="al">Voor de toepassing van deze verordening wordt verstaan onder:</text:p>
                <text:list text:style-name="id1-3-2-2-2-2-2-3">
                  <text:list-item text:style-override="id1-3-2-2-2-2-2-3-1">
                    <text:number>a.</text:number>
                    <text:p text:style-name="al">
                    <text:span text:style-name="nadrukvet">dierenbegraafplaats: </text:span>afgesloten deel op de algemene begraafplaats van de gemeente Zandvoort aan de Tollensstraat 67;</text:p>
                  </text:list-item>
                  <text:list-item text:style-override="id1-3-2-2-2-2-2-3-2">
                    <text:number>b.</text:number>
                    <text:p text:style-name="al">
                    <text:span text:style-name="nadrukvet">dierengraf</text:span>
                    <text:span text:style-name="nadrukvet">: </text:span>een huurgrafvoor het doen begraven van een overleden huisdier;</text:p>
                  </text:list-item>
                  <text:list-item text:style-override="id1-3-2-2-2-2-2-3-3">
                    <text:number>c.</text:number>
                    <text:p text:style-name="al">
                    <text:span text:style-name="nadrukvet">algemeen dierengraf: </text:span>een graf bij de gemeente in beheer, waarin aan een ieder gelegenheid wordt geboden tot het doen begraven van overleden huisdieren;</text:p>
                  </text:list-item>
                  <text:list-item text:style-override="id1-3-2-2-2-2-2-3-4">
                    <text:number>d.</text:number>
                    <text:p text:style-name="al">
                    <text:span text:style-name="nadrukvet">asbus: </text:span>een bus ter berging van de as van een overleden huisdier;</text:p>
                  </text:list-item>
                  <text:list-item text:style-override="id1-3-2-2-2-2-2-3-5">
                    <text:number>e.</text:number>
                    <text:p text:style-name="al">
                    <text:span text:style-name="nadrukvet">urn: </text:span>een voorwerp ter berging van één of meer asbussen;</text:p>
                  </text:list-item>
                  <text:list-item text:style-override="id1-3-2-2-2-2-2-3-6">
                    <text:number>f.</text:number>
                    <text:p text:style-name="al">
                    <text:span text:style-name="nadrukvet">huisdier: </text:span>onder een huisdier wordt verstaan, een klein(er) dier dat door de mens als gezelschap in of om het huis wordt gehouden, zoals kat, hond, konijn, cavia , vogel e.d.;</text:p>
                  </text:list-item>
                  <text:list-item text:style-override="id1-3-2-2-2-2-2-3-7">
                    <text:number>g.</text:number>
                    <text:p text:style-name="al">
                    <text:span text:style-name="nadrukvet">het college: </text:span>het college van Burgemeester en Wethouders van de gemeente Zandvoort;</text:p>
                  </text:list-item>
                  <text:list-item text:style-override="id1-3-2-2-2-2-2-3-8">
                    <text:number>h.</text:number>
                    <text:p text:style-name="al">
                    <text:span text:style-name="nadrukvet">ambtenaar belast met de heffing: </text:span>de gemeenteambtenaar die door het college is aangewezen als ambtenaar belast met de heffing van de gemeentelijke belastingen.</text:p>
                  </text:list-item>
                </text:list>
              </text:section>
            </text:section>
            <text:section text:name="afdeling_id1-3-2-2-2-3" text:style-name="afdeling">
              <text:p text:style-name="afdeling_kop"><text:span text:style-name="nr"> 1.2 </text:span> NORMSTELLING</text:p>
              <text:section text:name="artikel_id1-3-2-2-2-3-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2-3-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3-4" text:style-name="artikel">
                <text:p text:style-name="artikel_kop_titel"><text:span text:style-name="artikel_kop_label">Artikel</text:span> <text:span text:style-name="artikel_kop_nr"> 4 </text:span> Maatstaf van heffing en belastingtarief</text:p>
                <text:list text:style-name="id1-3-2-2-2-3-4-2">
                  <text:list-item text:style-override="id1-3-2-2-2-3-4-2-1">
                    <text:number>1.</text:number>
                    <text:p text:style-name="al">De rechten worden geheven naar de maatstaven en de tarieven, opgenomen in de bij deze verordening behorende tarieventabel.</text:p>
                  </text:list-item>
                  <text:list-item text:style-override="id1-3-2-2-2-3-4-2-2">
                    <text:number>2.</text:number>
                    <text:p text:style-name="al">Voor de berekening van de rechten wordt een gedeelte van een in de tarieventabel genoemde eenheid als een volle eenheid aangemerkt.</text:p>
                  </text:list-item>
                </text:list>
              </text:section>
              <text:section text:name="artikel_id1-3-2-2-2-3-5" text:style-name="artikel">
                <text:p text:style-name="artikel_kop_titel"><text:span text:style-name="artikel_kop_label">Artikel</text:span> <text:span text:style-name="artikel_kop_nr"> 5 </text:span> Belastingjaar</text:p>
                <text:list text:style-name="id1-3-2-2-2-3-5-2">
                  <text:list-item text:style-override="id1-3-2-2-2-3-5-2-1">
                    <text:number>1.</text:number>
                    <text:p text:style-name="al">Met betrekking tot de rechten die per jaar worden geheven is het belastingjaar gelijk aan het kalenderjaar.</text:p>
                  </text:list-item>
                  <text:list-item text:style-override="id1-3-2-2-2-3-5-2-2">
                    <text:number>2.</text:number>
                    <text:p text:style-name="al">Met betrekking tot de rechten genoemd in hoofdstuk 1 van de tarieventabel is het belastingtijdvak gelijk aan de periode waarvoor wordt afgekocht.</text:p>
                  </text:list-item>
                </text:list>
              </text:section>
              <text:section text:name="artikel_id1-3-2-2-2-3-6" text:style-name="artikel">
                <text:p text:style-name="artikel_kop_titel"><text:span text:style-name="artikel_kop_label">Artikel</text:span> <text:span text:style-name="artikel_kop_nr"> 6 </text:span> Wijze van heffing</text:p>
                <text:p text:style-name="al">De rechten genoemd in de tarieventabel worden geheven bij wege van aanslag met dien verstande dat per belastbaar feit een afzonderlijke aanslag kan worden opgelegd.</text:p>
              </text:section>
              <text:section text:name="artikel_id1-3-2-2-2-3-7" text:style-name="artikel">
                <text:p text:style-name="artikel_kop_titel"><text:span text:style-name="artikel_kop_label">Artikel</text:span> <text:span text:style-name="artikel_kop_nr"> 7 </text:span> Ontstaan van de belastingschuld en heffing naar tijdsgelang</text:p>
                <text:list text:style-name="id1-3-2-2-2-3-7-2">
                  <text:list-item text:style-override="id1-3-2-2-2-3-7-2-1">
                    <text:number>1.</text:number>
                    <text:p text:style-name="al">De rechten genoemd in hoofdstuk 1 van de tarieventabel, zijn verschuldigd bij het begin van het belastingjaar volgend op het jaar waarin het voorwerp werd geplaatst.</text:p>
                  </text:list-item>
                </text:list>
                <text:list text:style-name="id1-3-2-2-2-3-7-3">
                  <text:list-item text:style-override="id1-3-2-2-2-3-7-3-1">
                    <text:number>2.</text:number>
                    <text:p text:style-name="al">Indien de belastingplicht in de loop van het belastingtijdvak eindigt, bestaat geen aanspraak op ontheffing voor de rechten bedoeld in hoofdstuk 1 van de tarieventbel.</text:p>
                  </text:list-item>
                </text:list>
              </text:section>
              <text:section text:name="artikel_id1-3-2-2-2-3-8" text:style-name="artikel">
                <text:p text:style-name="artikel_kop_titel"><text:span text:style-name="artikel_kop_label">Artikel</text:span> <text:span text:style-name="artikel_kop_nr"> 8 </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2-3-9" text:style-name="artikel">
                <text:p text:style-name="artikel_kop_titel"><text:span text:style-name="artikel_kop_label">Artikel</text:span> <text:span text:style-name="artikel_kop_nr"> 9 </text:span> Termijnen van betaling</text:p>
                <text:list text:style-name="id1-3-2-2-2-3-9-2">
                  <text:list-item text:style-override="id1-3-2-2-2-3-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3-9-2-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3-9-2-3">
                    <text:number>3.</text:number>
                    <text:p text:style-name="al">De Algemene termijnenwet is niet van toepassing op de voorgaande leden gestelde termijnen.</text:p>
                  </text:list-item>
                </text:list>
              </text:section>
              <text:section text:name="artikel_id1-3-2-2-2-3-10" text:style-name="artikel">
                <text:p text:style-name="artikel_kop_titel"><text:span text:style-name="artikel_kop_label">Artikel</text:span> <text:span text:style-name="artikel_kop_nr"> 10 </text:span> Nadere regels door het college</text:p>
                <text:p text:style-name="al">Het college kan nadere regels geven met betrekking tot de heffing en de invordering van de rechten.</text:p>
              </text:section>
              <text:section text:name="artikel_id1-3-2-2-2-3-11" text:style-name="artikel">
                <text:p text:style-name="artikel_kop_titel"><text:span text:style-name="artikel_kop_label">Artikel</text:span> <text:span text:style-name="artikel_kop_nr"> 11 </text:span> Kwijtschelding</text:p>
                <text:p text:style-name="al">Bij de invordering van de rechten wordt geen kwijtschelding verleend.</text:p>
              </text:section>
            </text:section>
            <text:section text:name="afdeling_id1-3-2-2-2-4" text:style-name="afdeling">
              <text:p text:style-name="afdeling_kop"><text:span text:style-name="nr">1.3 </text:span> Overgangs- en slotbepalingen</text:p>
              <text:section text:name="artikel_id1-3-2-2-2-4-2" text:style-name="artikel">
                <text:p text:style-name="artikel_kop_titel"><text:span text:style-name="artikel_kop_label">Artikel</text:span> <text:span text:style-name="artikel_kop_nr"> 12 </text:span> Bevoegdheden</text:p>
                <text:p text:style-name="al">De ‘ambtenaar belast met de heffing’ is belast met de uitvoering van deze verordening.</text:p>
              </text:section>
              <text:section text:name="artikel_id1-3-2-2-2-4-3" text:style-name="artikel">
                <text:p text:style-name="artikel_kop_titel"><text:span text:style-name="artikel_kop_label">Artikel</text:span> <text:span text:style-name="artikel_kop_nr"> 13 </text:span> Inwerkingtreding en citeertitel</text:p>
                <text:list text:style-name="id1-3-2-2-2-4-3-2">
                  <text:list-item text:style-override="id1-3-2-2-2-4-3-2-1">
                    <text:number>1.</text:number>
                    <text:p text:style-name="al">De 'Verordening Begraafplaatsrechten dierenbegraafplaats 2014’ vastgesteld bij raadsbesluit van 6 november 2013 wordt ingetrokken met ingang van de in het derde lid genoemde datum van ingang van de heffing, met dien verstande dat zij van toepassing blijft op de belastbare feiten die zich voor die datum hebben voorgedaan.</text:p>
                  </text:list-item>
                  <text:list-item text:style-override="id1-3-2-2-2-4-3-2-2">
                    <text:number>2.</text:number>
                    <text:p text:style-name="al">De verordening treedt in werking van de eerste dag na die van de bekendmaking.</text:p>
                  </text:list-item>
                  <text:list-item text:style-override="id1-3-2-2-2-4-3-2-3">
                    <text:number>3.</text:number>
                    <text:p text:style-name="al">De datum van ingang van de heffing is 1 januari 2015;</text:p>
                  </text:list-item>
                  <text:list-item text:style-override="id1-3-2-2-2-4-3-2-4">
                    <text:number>4.</text:number>
                    <text:p text:style-name="al">Deze verordening kan worden aangehaald als 'Verordening Begraafplaatsrechten dierenbegraafplaats Zandvoort 2015’.</text:p>
                  </text:list-item>
                </text:list>
                <text:p text:style-name="tussenkopcur">Aldus vastgesteld in de openbare raadsvergadering van 10 november 2014</text:p>
                <text:p text:style-name="tussenkopcur">De griffier, De voorzitter,</text:p>
              </text:section>
            </text:section>
            <text:section text:name="afdeling_id1-3-2-2-2-5" text:style-name="afdeling">
              <text:p text:style-name="afdeling_kop"><text:span text:style-name="nr">1.4 </text:span> Tarieventabel behorende bij de verordening begraafplaatsrechten dierenbegraafplaats Zandvoort 2015</text:p>
              <text:section text:name="artikel_id1-3-2-2-2-5-2" text:style-name="artikel">
                <text:p text:style-name="artikel_kop_titel"><text:span text:style-name="artikel_kop_label"/> </text:p>
                <text:list text:style-name="id1-3-2-2-2-5-2-2">
                  <text:list-item text:style-override="id1-3-2-2-2-5-2-2">
                    <text:number/>
                  </text:list-item>
                </text:list>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op een huisdierengraf van 0,7 x 0,9 meter voor een periode van 5 jaar, inclusief onderhouds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op een huisdierengraf van 1,2 x 0,9 meter voor een periode van 5 jaar, inclusief onderhouds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4,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recht op een huisdierengraf van 0,7 x 0,9 meter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op een huisdierengraf van 1,2 x 0,9 meter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4,70</text:p>
                      </table:table-cell>
                    </table:table-row>
                    <table:table-row table:style-name="row">
                      <table:table-cell table:style-name="entry" table:number-rows-spanned="1" table:number-columns-spanned="1">
                        <text:p text:style-name="table_al">
                          <text:span text:style-name="nadrukvet">Hoofdstuk 2 Begraven, </text:span>
                          <text:span text:style-name="nadrukvet">bijzetten van asbussen, urnen en verstrooien van as</text:span>
                          <text:span text:style-name="nadrukv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klein huisdier in een dierengraf van 0,70 x 0,90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groot huisdier in een dierengraf van 0,70 x 0,90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8,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urn met hierin de as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kleiner huisdier in een dierengraf van 0,25 x 0,25 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strooien van as op de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een buitengewoon uur wordt het tarief als bedoeld in artikel 2.1. t/m 2.5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nder buitengewoon uur wordt verstaan: het begraven van een huisdier buiten de normale uren tussen 9.00 en 15.00 uur van maandag t/m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zaterdag geldt voor de tarieven genoemd onder 2.1.t/m 2.5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 zondag is het begraven van een huisdier of het verstrooien van as niet mog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pgraven, ruimen, her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de stoffelijke resten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en herbegraven van de stoffelijke resten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
                  <text:p text:style-name="table_bottom"/>
                </text:section>
                <text:p text:style-name="tussenkopcur">De griffier van Zandvoort,</text:p>
              </text:section>
            </text:section>
            <text:p text:style-name="hoofdstuk_bottom"/>
          </text:section>
          <text:section text:name="hoofdstuk_id1-3-2-2-3" text:style-name="hoofdstuk">
            <text:p text:style-name="hoofdstuk_kop"><text:span text:style-name="nr">2 </text:span> TOELICHTING OP DE VERORDENING</text:p>
            <text:section text:name="artikel_id1-3-2-2-3-2" text:style-name="artikel">
              <text:p text:style-name="artikel_kop_titel"><text:span text:style-name="artikel_kop_nr"> 2.1 </text:span> ALGEMEEN</text:p>
              <text:p text:style-name="tussenkopcur">
              <text:span text:style-name="nadrukvet">Wettelijke basis</text:span>
            </text:p>
              <text:p text:style-name="al">De rechten worden geheven op basis van artikel 229, eerste lid, aanhef en onderdelen a en b en tweede lid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text:p>
              <text:p text:style-name="al">Sommige rechten, zoals het recht voor het inschrijven van dierengraven, hebben het karakter van leges. Ondanks dat karakter is gemeend uit een oogpunt van overzichtelijkheid, die rechten te moeten opnemen in de verordening. Alle heffingen voor het gebruik van de dierenbegraafplaats en voor de daarmee samenhangende diensten worden zodoende in één verordening geregeld.</text:p>
            </text:section>
            <text:section text:name="paragraaf_id1-3-2-2-3-3" text:style-name="paragraaf">
              <text:p text:style-name="paragraaf_kop"><text:span text:style-name="nr"> 2.2 </text:span> ARTIKELGEWIJZE TOELICHTING</text:p>
            </text:section>
            <text:section text:name="artikel_id1-3-2-2-3-4" text:style-name="artikel">
              <text:p text:style-name="artikel_kop_titel"><text:span text:style-name="artikel_kop_label">Artikel</text:span> <text:span text:style-name="artikel_kop_nr"> 1 </text:span> Begripsbepalingen</text:p>
              <text:p text:style-name="al">Om duidelijkheid te scheppen over de inhoud van een aantal in de verordening voorkomende begrippen is daarvan een omschrijving opgenomen in artikel 1. Veel begrippen zullen ook gedefinieerd zijn in de beheersverordening dierenbegraafplaats. De omschrijving van gelijkluidende begrippen uit beide verordeningen dient identiek te zijn.</text:p>
              <text:p text:style-name="al">Ad g Artikel 231 lid 2 sub b van de Gemeentewet regelt dat de bevoegdheden en verplichtingen die op rijksniveau gelden voor de inspecteur overeenkomstig gelden voor de ambtenaar die belast is met de heffing van de gemeentelijke belastingen. Deze ambtenaar wordt op grond van artikel 232 lid 2 sub a van de Gemeentewet aangewezen door het college.</text:p>
            </text:section>
            <text:section text:name="artikel_id1-3-2-2-3-5" text:style-name="artikel">
              <text:p text:style-name="artikel_kop_titel"><text:span text:style-name="artikel_kop_label">Artikel</text:span> <text:span text:style-name="artikel_kop_nr">2</text:span> Belastbaar feit</text:p>
              <text:p text:style-name="al">De verordening kent zeer uiteenlopende diensten waarvoor rechten worden geheven. Er is voor gekozen om in artikel 2 een zeer algemene omschrijving van het belastbaar feit op te nemen. Naast deze algemene omschrijving is voor iedere dienst afzonderlijk een verdere omschrijving van het belastbare feit opgenomen in de tarieventabel.</text:p>
            </text:section>
            <text:section text:name="artikel_id1-3-2-2-3-6" text:style-name="artikel">
              <text:p text:style-name="artikel_kop_titel"><text:span text:style-name="artikel_kop_label">Artikel</text:span> <text:span text:style-name="artikel_kop_nr">3</text:span> Belastingplicht</text:p>
              <text:p text:style-name="al">Vanwege het uiteenlopende karakter van de verschillende diensten is gekozen voor een ruime omschrijving van de belastingplicht om te voorkomen dat in bepaalde situaties geen belastingplichtige aangewezen zou kunnen worden.</text:p>
              <text:p text:style-name="al">Aannemelijk is dat de aanvrager van het gebruik van de dierenbegraafplaats en van de diensten, verleend bij het begraven, belastingplichtig is. De kring van belastingplichtigen omvat onder meer de belanghebbende, uitvaartondernemers en instellingen van weldadigheid welke zich, behoudens vrijstelling ter zake, belasten met dierenuitvaart. Ten tweede is er de belastingplicht voor rechten voor het gebruik van de dierenbegraafplaats en de diensten verleend na de voltooiing van de begrafenis. Dit zijn met name de vijfjaarlijks terugkerende onderhoudsrechten.</text:p>
              <text:p text:style-name="al">Belastingplichtig is de belanghebbende, omdat ten behoeve van hem de dienst wordt verleend.</text:p>
            </text:section>
            <text:section text:name="artikel_id1-3-2-2-3-7" text:style-name="artikel">
              <text:p text:style-name="artikel_kop_titel"><text:span text:style-name="artikel_kop_label">Artikel</text:span> <text:span text:style-name="artikel_kop_nr">4</text:span> Maatstaf van heffing en belastingtarief</text:p>
              <text:p text:style-name="al">Voor de maatstaf van heffing en de belastingtarieven is verwezen naar de tarieventabel. De reden waarom voor een tarieventabel is gekozen is gelegen in het feit dat het eenvoudiger is om de verordening aan te passen aan de omstandigheden.</text:p>
              <text:p text:style-name="al">
              <text:span text:style-name="nadrukvet">Kostendekkendheid</text:span>
            </text:p>
              <text:p text:style-name="al">Op grond van artikel 229b van de Gemeentewet mag de verordening Begraafplaatsrechten dierenbegraafplaats niet meer dan kostendekkend zijn. Een opbrengstoverschrijding leidt echter niet zonder meer tot onverbindendheid van de verordening. Zie daarvoor Hoge Raad 3 november 1999, nr. 34 616, LJN:AA2917 en Hoge Raad 10 april 2009, nr. 43 747, LJN:BC3691. </text:p>
            </text:section>
            <text:section text:name="artikel_id1-3-2-2-3-8" text:style-name="artikel">
              <text:p text:style-name="artikel_kop_titel"><text:span text:style-name="artikel_kop_label">Artikel</text:span> <text:span text:style-name="artikel_kop_nr">5</text:span> Belastingjaar</text:p>
              <text:p text:style-name="tussenkopcur">
              <text:span text:style-name="nadrukcur">Eerste lid</text:span>
            </text:p>
              <text:p text:style-name="al">Voor zover in de verordening tarieven zijn opgenomen die per jaar worden geheven is het belastingtijdvak gelijk aan het kalenderjaar. Het betreft hier bijvoorbeeld de rechten voor het plaatsen van voorwerpen op een dierengraf.</text:p>
              <text:p text:style-name="tussenkopcur">
              <text:span text:style-name="nadrukcur">Tweede lid</text:span>
            </text:p>
              <text:p text:style-name="al">De rechten als bedoeld in hoofdstuk 1 van de tarieventabel worden afgekocht voor een periode van vijf jaar. De regeling heeft daarmee een fiscaal gelegitimeerd karakter. Er is geen sprake van een vooruitbetaling van onderhoudsrechten, omdat in het fiscale geen betaling mogelijk is voor belastbare feiten die zich kunnen voordoen in belastingtijdvakken die nog niet zijn aangevangen. Derhalve was een regeling noodzakelijk waarin het belastingtijdvak wordt afgestemd op de periode waarvoor wordt afgekocht.</text:p>
            </text:section>
            <text:section text:name="artikel_id1-3-2-2-3-9" text:style-name="artikel">
              <text:p text:style-name="artikel_kop_titel"><text:span text:style-name="artikel_kop_label">Artikel</text:span> <text:span text:style-name="artikel_kop_nr">6</text:span> Wijze van heffing</text:p>
              <text:p text:style-name="al">Ingevolge artikel 233 van de Gemeentewet kunnen gemeentelijke belastingen worden geheven bij wege van aanslag, bij wege van voldoening op aangifte of op andere wijze. In de verordening is gekozen voor de heffing bij wege van aanslag.</text:p>
            </text:section>
            <text:section text:name="artikel_id1-3-2-2-3-10" text:style-name="artikel">
              <text:p text:style-name="artikel_kop_titel"><text:span text:style-name="artikel_kop_label">Artikel</text:span> <text:span text:style-name="artikel_kop_nr">7</text:span> Ontstaan van de belastingschuld en heffing naar tijdsgelang</text:p>
              <text:p text:style-name="al">
              <text:span text:style-name="nadrukcur">Eerste lid</text:span>
            </text:p>
              <text:p text:style-name="al">Blijkens de redactie van het eerste lid zijn de rechten verschuldigd bij het begin van het belastingjaar volgend op dat, waarin het voorwerp werd geplaatst.</text:p>
              <text:p text:style-name="al">
              <text:span text:style-name="nadrukcur">Tweede lid</text:span>
            </text:p>
              <text:p text:style-name="al">In lid twee zijn regels gegeven die betrekking hebben op wijzigingen gedurende het belastingtijdvak in de belastingplicht. Geen ontheffing wordt verleend indien de belastingplicht in de loop van het belastingtijdvak eindigt.</text:p>
            </text:section>
            <text:section text:name="artikel_id1-3-2-2-3-11" text:style-name="artikel">
              <text:p text:style-name="artikel_kop_titel"><text:span text:style-name="artikel_kop_label">Artikel</text:span> <text:span text:style-name="artikel_kop_nr">8</text:span> Ontstaan van de belastingschuld voor de overige rechten</text:p>
              <text:p text:style-name="al">Andere rechten dan die genoemd in hoofdstuk 1 van de tarieventabel zijn verschuldigd bij de aanvang van de dienstverlening dan wel bij de aanvang van het gebruik van de bezittingen, werken of inrichtingen. Dit betekent dat op dat moment tot heffing wordt overgegaan.</text:p>
            </text:section>
            <text:section text:name="artikel_id1-3-2-2-3-12" text:style-name="artikel">
              <text:p text:style-name="artikel_kop_titel"><text:span text:style-name="artikel_kop_label">Artikel</text:span> <text:span text:style-name="artikel_kop_nr">9</text:span> Termijnen van betaling</text:p>
              <text:p text:style-name="tussenkopcur">
              <text:span text:style-name="nadrukcur">Eerste lid</text:span>
            </text:p>
              <text:p text:style-name="al">Er bestaat een wettelijke regeling omtrent de betaaltermijnen. Deze is opgenomen in artikel 9 van de Invorderingswet 1990. Op grond van artikel 250 van de Gemeentewet kan hiervan in de belastingverordening worden afgeweken. In het eerste lid van artikel 9 is afgeweken van de wettelijke betalingstermijn om doelmatigheidsredenen ten aanzien van de invordering. Er is voor gekozen dat de aanslagen betaald worden uiterlijk op de laatste dag van de tweede maand volgend op de maand die in de dagtekening van het aanslagbiljet is vermeld.<text:span text:style-name="nadrukcur">Tweede lid</text:span></text:p>
              <text:p text:style-name="al">Met betrekking tot de bij het vaststellen van een belastingaanslag op te leggen boete zijn de betaaltermijnen gelijk aan die voor de belastingaanslag, ook indien in de belastingverordening van artikel 9 van de Invorderingswet 1990 afwijkende betaaltermijnen zijn opgenomen. Dit volgt uit artikel 9, derde lid, van de Invorderingswet 1990. Het is dus niet nodig om in de belastingverordening betaaltermijnen voor bestuurlijke boeten op te nemen.</text:p>
              <text:p text:style-name="tussenkopcur">
              <text:span text:style-name="nadrukcur">Derde lid</text:span>
            </text:p>
              <text:p text:style-name="al">De Algemene termijnenwet (ATW) is van toepassing op in een wet gestelde termijnen (artikel 1). Hiermee wordt een wet in formele zin bedoeld. Artikel 9, tiende lid, van de Invorderingswet 1990 bepaalt echter dat de ATW niet van toepassing is op de in de leden 1 tot en met 9 gestelde termijnen. Indien gemeenten afwijkende termijnen in de belastingverordening hebben opgenomen en dus artikel 9, tiende lid, van de Invorderingswet 1990 niet geldt, is voor de betaling van de definitieve aanslag de ATW wel van toepassing. Dit volgt ook uit artikel 145 van de Gemeentewet, waarin is bepaald dat de ATW van toepassing is op in een verordening gestelde termijnen, tenzij in de verordening anders is bepaald.</text:p>
              <text:p text:style-name="al">Indien voor de betaling van aanslagen een regeling is getroffen in de belastingverordening en voor voorlopige aanslagen, navorderingsaanslagen of naheffingsaanslagen niet, betekent dit dat voor de laatste drie genoemde aanslagen artikel 9 van de Invorderingswet 1990 geldt. In dat geval is de ATW wel van toepassing op de betaaltermijnen voor aanslagen en niet van toepassing op de betaaltermijnen voor voorlopige aanslagen, navorderingsaanslagen en naheffingsaanslagen. Teneinde te voorkomen dat voor de verschillende belastingaanslagen een verschillend juridisch regime geldt, is in artikel 9 derde lid, overeenkomstig artikel 9, tiende lid, van de Invorderingswet – de ATW buiten toepassing verklaard.</text:p>
            </text:section>
            <text:section text:name="artikel_id1-3-2-2-3-13" text:style-name="artikel">
              <text:p text:style-name="artikel_kop_titel"><text:span text:style-name="artikel_kop_label">Artikel</text:span> <text:span text:style-name="artikel_kop_nr">10</text:span> Uitvoeringsvoorschriften door het college</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 over bepaalde heffings- en invorderingsaangelegenheden. Voor de gemeentelijke belastingen komt die bevoegdheid op grond van artikel 231 toe aan het college. Verder is het college als bestuursverantwoordelijke voor de heffings- en</text:p>
              <text:p text:style-name="al">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 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text:p>
              <text:p text:style-name="al">Op deze wijze is het voor de belastingplichtigen duidelijk dat er nog nadere regels kunnen gelden. </text:p>
            </text:section>
            <text:section text:name="artikel_id1-3-2-2-3-14" text:style-name="artikel">
              <text:p text:style-name="artikel_kop_titel"><text:span text:style-name="artikel_kop_label">Artikel</text:span> <text:span text:style-name="artikel_kop_nr">11</text:span> Kwijtschelding</text:p>
              <text:p text:style-name="al">Op grond van artikel 255 van de Gemeentewet volgen gemeenten het kwijtscheldingsbeleid van de rijksoverheid zoals dat is geregeld in de Uitvoeringsregeling Invorderingswet 1990. Indien gemeenten niets regelen geldt deze ministeriële regeling automatisch voor alle gemeentelijke belastingen.</text:p>
              <text:p text:style-name="al">Artikel 255 van de Gemeentewet biedt echter de mogelijkheid om van de ministeriële regeling af te wijken. Omdat geen kwijtschelding bij de invordering van Begraafplaatsrechten dierenbegraafplaats wordt verleend is dit expliciet opgenomen in artikel 11.</text:p>
            </text:section>
            <text:section text:name="artikel_id1-3-2-2-3-15" text:style-name="artikel">
              <text:p text:style-name="artikel_kop_titel"><text:span text:style-name="artikel_kop_label">Artikel</text:span> <text:span text:style-name="artikel_kop_nr">12</text:span> Inwerkingtreding en citeertitel</text:p>
              <text:p text:style-name="al">In het eerste lid wordt de oude verordening ingetrokken, in het tweede lid wordt de inwerkingtreding geregeld, in het derde lid de datum van ingang van de heffing en in het vierde lid de citeertitel.</text:p>
              <text:p text:style-name="al">Het eerste lid regelt dat de oude verordening wordt ingetrokken met ingang van de datum van ingang van de heffing. De oude verordening blijft van toepassing op de belastbare feiten die zich voor die datum hebben voorgedaan. Voor die belastbare feiten blijft heffing dus mogelijk op basis van de oude verordening, ook al is die verordening ingetrokken.</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Deze verordening is bekend gemaakt in de Zandvoortse Courant.</text:p>
              <text:p text:style-name="al">De belastingverordening treedt in werking op 1 januari van het betreffende belastingjaar waarop de verordening betrekking heeft. Als voorbeeld:</text:p>
              <text:p text:style-name="al">Op 1 november 2007 stelt de gemeenteraad de verordening vast met als datum van inwerkingtreding 1 januari 2008 (tweede lid) en als tijdstip van ingang van de heffing eveneens 1 januari 2008 (derde lid).</text:p>
              <text:p text:style-name="al">In het vierde lid is in de citeertitel een jaartal opgenomen. Dit jaartal wordt opgenomen, omdat de gemeente ieder jaar een nieuwe verordening vaststelt. Door het jaartal op te nemen is duidelijk voor welk jaar de verordening bedoeld is.</text:p>
              <text:p text:style-name="tussenkopcur">
              <text:span text:style-name="nadrukvet">Ondertekening</text:span>
            </text:p>
              <text:p text:style-name="al">Alle stukken die van de raad uitgaan moeten sinds 19 februari 2003 c.q. 7 maart 2003 worden ondertekend door de burgemeester (artikel 75, eerste lid, Gemeentewet) en griffier (artikel 107c Gemeentewet).</text:p>
            </text:section>
            <text:p text:style-name="hoofdstuk_bottom"/>
          </text:section>
        </text:section>
        <text:section text:name="nota-toelichting_id1-3-2-3" text:style-name="nota-toelichting">
          <text:p text:style-name="kop_level0"><text:span text:style-name="nr">3</text:span> TOELICHTING OP DE TARIEVENTABEL </text:p>
          <text:section text:name="divisie_id1-3-2-3-2" text:style-name="divisie">
            <text:p text:style-name="artikel_kop_titel"><text:span text:style-name="nr">3.1 TOELICHTING PER HOOFDSTUK</text:span> </text:p>
          </text:section>
          <text:section text:name="divisie_id1-3-2-3-3" text:style-name="divisie">
            <text:p text:style-name="kop_level1">Hoofdstuk 1 Verlenen van rechten</text:p>
            <text:p text:style-name="al">In dit hoofdstuk is een regeling opgenomen voor het verlenen van een uitsluitend recht op een dierengraf. Een recht op een dierengraf kan ingevolge de Beheersverordening dierenbegraafplaats Zandvoort 2014 gevestigd worden, voor de tijd van minstens 5 jaren. Een voor bepaalde tijd verleend recht op een dierengraf kan worden verlengd voor ten hoogste 5 jaren. Het verlenen van het recht om met uitsluiting van anderen dieren in een bepaald dierengraf te doen begraven en begraven te houden is de belaste dienst en niet het begraven zelf. De Beheersverordening dierenbegraafplaats Zandvoort 2014 noemt niet met zoveel woorden de mogelijkheid om een recht te vestigen op de ruimte waar een asbus is bijgezet of de plaats waarop as wordt verstrooid. Dit is de reden dat de term 'uitsluitend recht' is gereserveerd voor dierengraven. Het verstrooien van as is alleen mogelijk op een permanent daartoe aangewezen terrein of plaats. Het verstrooien van as in een dierengraf is dus alleen mogelijk als dat dierengraf is gelegen op een (deel van een) dierenbegraafplaats dat daartoe permanent is aangewezen.</text:p>
            <text:p text:style-name="al">De kosten van het onderhoud van de algemene voorzieningen van de begraafplaats mogen in aanmerking worden genomen voor de heffing. Deze kosten zijn in het tarief opgenomen. Deze voorzieningen staan mede ten dienste van de graven, door onder andere bezoek te faciliteren en ongewenst bezoek te weren (Hof Leeuwarden 24-12-1999 nr. 391/99). Het is volgens de Hoge Raad niet mogelijk om voor het algemene onderhoud aan de begraafplaats alleen te heffen bij eigen graven en niet bij algemene graven. Het karakter van het Grafrecht laat een differentiatie in het tarief voor het algemene onderhoud van de begraafplaats slechts toe indien die differentiatie zich richt naar het genot dat een rechthebbende tot een graf heeft van dit onderhoud (Hoge Raad 28 februari 2003, nr. 37716, LJN: AF5108, VN 2003/15.31). Dit arrest wijkt af van de uitspraak van de Hoge Raad van 25 oktober 2002, nr. 36638, LJN: AD8499, Belastingblad 2002, blz. 1226 (Spijkenisse), inzake rioolrecht. Daarin heeft de Hoge Raad beslist dat het karakter van een retributie zich niet verzet tegen een differentiatie van het tarief anders dan naar het genot.</text:p>
          </text:section>
          <text:section text:name="divisie_id1-3-2-3-4" text:style-name="divisie">
            <text:p text:style-name="kop_level1">Hoofdstuk 2 Begraven,bijzetten van asbussen, urnen en verstrooien van as </text:p>
            <text:p text:style-name="al">In dit hoofdstuk is een regeling opgenomen voor het begraven van huisdieren, het bijzetten van een asbus of urn en het verstrooien van as. Voor het begraven e.o. op een buitengewoon uur is een apart tarief opgenomen. Voor het begraven e.o. op zaterdag wordt een extra toeslag geheven. Gezien de extra kosten, zoals gemaakte overuren door het gemeentepersoneel, is het mogelijk hiervoor een hoger recht te heffen. Wat onder buitengewone uren wordt verstaan is in de tabel ingevuld.</text:p>
          </text:section>
          <text:section text:name="divisie_id1-3-2-3-5" text:style-name="divisie">
            <text:p text:style-name="kop_level1">Hoofdstuk 3 Opgraven, ruimen en herbegraven</text:p>
            <text:p text:style-name="al">In dit hoofdstuk is een regeling opgenomen voor het opgraven en mogelijk ruimen van stoffelijke resten van een huisdier of asbus en het eventueel opnieuw begra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7033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plaatsrechten dierenbegraafplaats Zandvoort 2015 - Vastgesteld door : d.d. 1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38</meta:user-defined>
    <meta:user-defined meta:name="OVERHEIDop.GmbID/DC.identifier">gmb-2014-70338</meta:user-defined>
    <meta:user-defined meta:name="OVERHEID.Gemeente/DC.creator">Zandvoo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xs:date/OVERHEIDop.startdatum">2015-01-01</meta:user-defined>
    <meta:user-defined meta:name="OVERHEID.Gemeente/DC.spatial">Zandvoort</meta:user-defined>
    <meta:user-defined meta:name="OVERHEIDop.versieInformatie"/>
  </office:meta>
</office:document-meta>
</file>