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uitgebreide procedure Nijverheidsweg 27 G+F, (kadastraal: perceel II, sectie N tot en met Y met respectievelijk nummers 01562 en 01352) </text:p>
      <text:section text:name="zakelijke-mededeling_id1-3-2" text:style-name="zakelijke-mededeling">
        <text:section text:name="zakelijke-mededeling-tekst_id1-3-2-1" text:style-name="zakelijke-mededeling-tekst">
          <text:section text:name="tekst_id1-3-2-1-1" text:style-name="tekst">
            <text:p text:style-name="common-al">14-00218 motorrevisiebedrijf, ontheffing handelen in strijd met regels ruimtelijke ordening, activiteit milieu, verzonden 27 november 2014 </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3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3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Nijverheidsweg 27 G+F, (kadastraal: perceel II, sectie N tot en met Y met respectievelijk nummers 01562 en 013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36</meta:user-defined>
    <meta:user-defined meta:name="OVERHEIDop.GmbID/DC.identifier">gmb-2014-70336</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N 27</meta:user-defined>
    <meta:user-defined meta:name="OVERHEIDop.woonplaats">Haarlem</meta:user-defined>
    <meta:user-defined meta:name="OVERHEIDop.straatnaam">Nijverheid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84 489292</meta:user-defined>
    <meta:user-defined meta:name="OVERHEIDop.versieInformatie"/>
  </office:meta>
</office:document-meta>
</file>