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LAAN / OUDE WETERING 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oek Sportlaan / Oude Wetering</text:span>
            <text:span text:style-name="nadrukvet">– </text:span>ontvangen 24 november 2014 voor het bouwen van een schoolgebouw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30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RTLAAN / OUDE WETERING BOUW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307</meta:user-defined>
    <meta:user-defined meta:name="OVERHEIDop.GmbID/DC.identifier">gmb-2014-703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A 80a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62 506369</meta:user-defined>
    <meta:user-defined meta:name="OVERHEIDop.versieInformatie"/>
  </office:meta>
</office:document-meta>
</file>