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Wijchen</text:p>
            <text:p text:style-name="common-al">Spoorstraat 75, 6602 AX, het wijzigen van de voorgevel, 21-11-2014.</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tussenkopcur">
            <text:span text:style-name="nadrukvet">Bezwaar </text:span>
          </text:p>
            <text:p text:style-name="common-al">Belanghebbenden kunnen binnen zes weken nadat het besluit is verzonden aan aanvrager bezwaar maken tegen het besluit. </text:p>
            <text:p text:style-name="common-al">Hoe maakt u bezwaar?</text:p>
            <text:list text:style-name="id1-3-2-1-1-10">
              <text:list-item text:style-override="id1-3-2-1-1-10-1">
                <text:number>1.</text:number>
                <text:p text:style-name="al">Beschrijf tegen welk besluit u bezwaar maakt. </text:p>
              </text:list-item>
              <text:list-item text:style-override="id1-3-2-1-1-10-2">
                <text:number>2.</text:number>
                <text:p text:style-name="al">Beschrijf waarom u het niet eens bent met dit besluit.</text:p>
              </text:list-item>
              <text:list-item text:style-override="id1-3-2-1-1-10-3">
                <text:number>3.</text:number>
                <text:p text:style-name="al">Controleer goed of uw naam, adres, telefoonnummer en emailadres op het bezwaar-schrift staat vermeld.</text:p>
              </text:list-item>
              <text:list-item text:style-override="id1-3-2-1-1-10-4">
                <text:number>4.</text:number>
                <text:p text:style-name="al">Zet altijd de datum boven uw bezwaarschrift.</text:p>
              </text:list-item>
              <text:list-item text:style-override="id1-3-2-1-1-10-5">
                <text:number>5.</text:number>
                <text:p text:style-name="al">Zorg er voor dat uw bezwaarschrift door u is ondertekend.</text:p>
              </text:list-item>
              <text:list-item text:style-override="id1-3-2-1-1-10-6">
                <text:number>6.</text:number>
                <text:p text:style-name="al">Stuur uw bezwaarschrift naar het college van  Wijchen, ter attentie van de afdeling BMO, postbus 9000, 6600 HA WIJCHEN of geef het bezwaarschrift tijdens openingstijden af op het gemeentekantoor.</text:p>
              </text:list-item>
            </text:list>
            <text:p text:style-name="tussenkopcur">
            <text:span text:style-name="nadrukvet">Voorlopige voorziening </text:span>
          </text:p>
            <text:p text:style-name="common-al">Het besluit treedt in werking op de dag na de dag waarop het is bekendgemaakt. Dit is anders als het besluit is voorbereid met de uitgebreide voorbereidingsprocedure óf als het een besluit betreft met betrekking tot de activiteit ‘uitvoeren van een werk of van werkzaamheden’, ‘slopen in een beschermd stads- of dorpsgezicht’, ‘slopen op grond van de bouwverordening’, ‘slopen, verstoren, verplaatsen of in enig opzicht wijzigen van een provinciaal of gemeentelijk monument dan wel herstellen of (laten) gebruiken van zo’n monument op een wijze waardoor het wordt ontsierd of in gevaar gebracht’ en/of de activiteit ‘kappen/(doen) vellen van houtopstand’. Dán treedt het besluit namelijk in werking op de dag waarop de termijn voor het indienen van een beroepschrift of althans een bezwaarschrift afloopt.</text:p>
            <text:p text:style-name="common-al">Heeft men er echter een spoedeisend belang bij dat het besluit niet in werking treedt, dan kan men daartoe, ná indiening van het bezwaar- of beroepschrift, een verzoek om voorlopige voorziening indienen bij de voorzieningenrechter van de Rechtbank Gelderland. Alsdan treedt het besluit op z’n vroegst in werking nadat de voorzieningenrechter op het verzoek heeft beslist. Als men daarbij een spoedeisend belang heeft, kan men ook om een andere voorziening verzoeken.</text:p>
            <text:p text:style-name="common-al">Is de omgevingsvergunning van rechtswege verleend, dan treedt het besluit in werking op de dag waarop de termijn voor het indienen van een bezwaarschrift afloopt, óf, als bezwaar is gemaakt, op het bezwaarschrift is beslist. Bij deze omgevingsvergunningen heeft het maken van bezwaar dan ook schorsende werking. De vergunninghouder kan de voorzieningenrechter echter verzoeken de schorsende werking op te heffen. Als men daarbij een spoedeisend belang heeft, kan zowel de vergunninghouder, als een andere belanghebbende ook om een andere voorziening verzoeken.</text:p>
            <text:p text:style-name="last-al">Verzoeken om voorlopige voorziening worden steeds gericht aan de Rechtbank Gelderland, Afdeling bestuursrecht, Postbus 9030, 6800 EM te Arnhem. Een kopie van het bezwaar- of beroepschrift moet met het verzoek worden meegestuurd. Voor de behandeling van het verzoek betaalt men een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0305</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05</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05</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305</meta:user-defined>
    <meta:user-defined meta:name="OVERHEIDop.GmbID/DC.identifier">gmb-2014-7030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EL 71</meta:user-defined>
    <meta:user-defined meta:name="OVERHEIDop.woonplaats">Wijchen</meta:user-defined>
    <meta:user-defined meta:name="OVERHEIDop.straatnaam">Startvens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4-12-04</meta:user-defined>
    <meta:user-defined meta:name="xs:date/OVERHEIDop.einddatum">2015-01-14</meta:user-defined>
    <meta:user-defined meta:name="OVERHEID.EPSG28992/DC.spatial">178748 425287</meta:user-defined>
    <meta:user-defined meta:name="OVERHEIDop.versieInformatie"/>
  </office:meta>
</office:document-meta>
</file>