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Haarlem, verleende omgevingsvergunning Zijlstraat 47 </text:p>
      <text:section text:name="zakelijke-mededeling_id1-3-2" text:style-name="zakelijke-mededeling">
        <text:section text:name="zakelijke-mededeling-tekst_id1-3-2-1" text:style-name="zakelijke-mededeling-tekst">
          <text:section text:name="tekst_id1-3-2-1-1" text:style-name="tekst">
            <text:p text:style-name="common-al">14-05019 wijzigen gevel en trap t.o.v. verleende vergunning 13-0000277 van 22 mei 2013, monument, verzonden 21 november 2014</text:p>
            <text:p text:style-name="common-al">Omgevingsvergunning</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70289</text:span><text:line-break/><text:date style:data-style-name="dag" text:fixed="true" text:date-value="2014-12-02"/><text:line-break/><text:date style:data-style-name="jaar" text:fixed="true" text:date-value="2014-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89</text:span><text:date style:data-style-name="nicedate" text:fixed="true" text:date-value="2014-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0289</text:span><text:date style:data-style-name="nicedate" text:fixed="true" text:date-value="2014-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Zijlstraat 47</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2</meta:user-defined>
    <meta:user-defined meta:name="OVERHEIDop.publicationIssue">70289</meta:user-defined>
    <meta:user-defined meta:name="OVERHEIDop.GmbID/DC.identifier">gmb-2014-70289</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11TK 47</meta:user-defined>
    <meta:user-defined meta:name="OVERHEIDop.woonplaats">Haarlem</meta:user-defined>
    <meta:user-defined meta:name="OVERHEIDop.straatnaam">Zijlstraat</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3607 488561</meta:user-defined>
    <meta:user-defined meta:name="OVERHEIDop.versieInformatie"/>
  </office:meta>
</office:document-meta>
</file>