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TUINSTRAAT 64, 64A T/M 64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Tuinstraat 64, 64a t/m 64m (aangevraagd als Tuinstraat 64) </text:span>
            <text:span text:style-name="nadrukvet">– </text:span>voor het bouwen van een fietsenstalling, verzonden op 25 nov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028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8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8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INSTRAAT 64, 64A T/M 64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285</meta:user-defined>
    <meta:user-defined meta:name="OVERHEIDop.GmbID/DC.identifier">gmb-2014-7028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HD 64</meta:user-defined>
    <meta:user-defined meta:name="OVERHEIDop.woonplaats">Zwolle</meta:user-defined>
    <meta:user-defined meta:name="OVERHEIDop.straatnaam">Tui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76 502259</meta:user-defined>
    <meta:user-defined meta:name="OVERHEIDop.versieInformatie"/>
  </office:meta>
</office:document-meta>
</file>