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SCHOKKERWEG 9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okkerweg 9 </text:span>
            <text:span text:style-name="nadrukvet">– </text:span>voor het plaatsen van gevelreclame, verzonden op 25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28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KKERWEG 9 PLAATSEN GEVEL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81</meta:user-defined>
    <meta:user-defined meta:name="OVERHEIDop.GmbID/DC.identifier">gmb-2014-702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B 13</meta:user-defined>
    <meta:user-defined meta:name="OVERHEIDop.woonplaats">Zwolle</meta:user-defined>
    <meta:user-defined meta:name="OVERHEIDop.straatnaam">Pun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639 503660</meta:user-defined>
    <meta:user-defined meta:name="OVERHEIDop.versieInformatie"/>
  </office:meta>
</office:document-meta>
</file>