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ergharen</text:p>
            <text:p text:style-name="common-al">’t Blok ongenummerd nabij nummer 11, 6617 KM, het afwijken van het bestemmingsplan in verband met overschrijden van de goothoogte, het gebruik van het gebouw, het bouwen in een archeologisch waardevol gebied, het bouwen van een bedrijfs- en opslaghal met kantoor, het aanleggen van een nieuwe inrit, 18-11-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025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58</meta:user-defined>
    <meta:user-defined meta:name="OVERHEIDop.GmbID/DC.identifier">gmb-2014-7025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T 73</meta:user-defined>
    <meta:user-defined meta:name="OVERHEIDop.woonplaats">Wijchen</meta:user-defined>
    <meta:user-defined meta:name="OVERHEIDop.straatnaam">Buizerd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04</meta:user-defined>
    <meta:user-defined meta:name="xs:date/OVERHEIDop.einddatum">2015-01-14</meta:user-defined>
    <meta:user-defined meta:name="OVERHEID.EPSG28992/DC.spatial">178064 424920</meta:user-defined>
    <meta:user-defined meta:name="OVERHEIDop.versieInformatie"/>
  </office:meta>
</office:document-meta>
</file>