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aak, Wichmondseweg 11C, het kappen van een linde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11-2014 is een aanvraag ingediend voor een omgevingsvergunning. De aanvraag is geregistreerd onder nummer 2014-2840. De aanvraag gaat over het kappen van een lindeboom aan de Wichmondseweg 11C in Baak.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5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ichmondseweg 11C, het kappen van een linde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57</meta:user-defined>
    <meta:user-defined meta:name="OVERHEIDop.GmbID/DC.identifier">gmb-2014-7025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Gemeente/DC.spatial">Bronckhorst</meta:user-defined>
    <meta:user-defined meta:name="OVERHEIDop.versieInformatie"/>
  </office:meta>
</office:document-meta>
</file>